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37cm"/>
    </style:style>
    <style:style style:name="Tabela1.C" style:family="table-column">
      <style:table-column-properties style:column-width="3.57cm"/>
    </style:style>
    <style:style style:name="Tabela1.D" style:family="table-column">
      <style:table-column-properties style:column-width="6.482cm"/>
    </style:style>
    <style:style style:name="Tabela1.A1" style:family="table-cell">
      <style:table-cell-properties fo:background-color="#b6dde8" fo:padding="0.049cm" fo:border="0.002cm solid #000000">
        <style:background-image/>
      </style:table-cell-properties>
    </style:style>
    <style:style style:name="Tabela1.A2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866cm"/>
    </style:style>
    <style:style style:name="P1" style:family="paragraph" style:parent-style-name="Text_20_body">
      <style:paragraph-properties loext:contextual-spacing="false" fo:margin-left="0cm" fo:margin-right="0cm" fo:margin-top="0cm" fo:margin-bottom="0.349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3pt" fo:letter-spacing="normal" fo:font-style="italic" fo:font-weight="bold" style:font-size-asian="13pt" style:font-size-complex="13pt"/>
    </style:style>
    <style:style style:name="P2" style:family="paragraph" style:parent-style-name="Text_20_body">
      <style:paragraph-properties loext:contextual-spacing="false" fo:margin-left="0cm" fo:margin-right="0cm" fo:margin-top="0cm" fo:margin-bottom="0.349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1pt" fo:letter-spacing="normal" fo:font-style="normal" fo:font-weight="normal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20pt" fo:letter-spacing="normal" fo:font-style="normal" fo:font-weight="bold" style:font-size-asian="20pt" style:font-size-complex="20pt"/>
    </style:style>
    <style:style style:name="P4" style:family="paragraph" style:parent-style-name="Text_20_body">
      <style:paragraph-properties loext:contextual-spacing="false" fo:margin-left="0cm" fo:margin-right="0cm" fo:margin-top="0cm" fo:margin-bottom="0cm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20pt" fo:letter-spacing="normal" fo:font-style="normal" fo:font-weight="bold" style:font-size-asian="20pt" style:font-size-complex="20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20pt" fo:letter-spacing="normal" style:font-size-asian="20pt" style:font-size-complex="20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.349cm" fo:text-align="justify" style:justify-single-word="false" fo:orphans="2" fo:widows="2" fo:text-indent="0cm" style:auto-text-indent="false" fo:padding="0cm" fo:border="none"/>
      <style:text-properties style:font-name="inherit" fo:font-size="12pt" fo:font-weight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tyle="normal" fo:font-weight="bold"/>
    </style:style>
    <style:style style:name="T2" style:family="text">
      <style:text-properties fo:font-size="12pt" style:font-style-asian="normal" style:font-style-complex="normal"/>
    </style:style>
    <style:style style:name="T3" style:family="text">
      <style:text-properties fo:font-size="12pt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RUTACJA DO ŻŁOBKA MIEJSKIEGO NR 2 <text:s text:c="29"/>W KĘTRZYNIE</text:p>
      <text:p text:style-name="P3">UL. WIERZBOWA 2</text:p>
      <text:p text:style-name="P5"><text:span text:style-name="T1">NA ROK SZKOLNY 201</text:span><text:span text:style-name="T1">9</text:span><text:span text:style-name="T1">/20</text:span><text:span text:style-name="T1">20</text:span></text:p>
      <text:p text:style-name="P1"/>
      <text:p text:style-name="P1">Szanowni Rodzice,</text:p>
      <text:p text:style-name="P2"><text:span text:style-name="T2">Dyrektor <text:s/>Żłobka Miejskiego </text:span><text:span text:style-name="T2">nr 2</text:span><text:span text:style-name="T2"> w Kętrzynie informuje, że od </text:span><text:span text:style-name="T3">1</text:span><text:span text:style-name="T3">5</text:span><text:span text:style-name="T3">.03.2019r. </text:span><text:span text:style-name="T2">rozpoczyna się rekrutacja do Żłobka Miejskiego </text:span><text:span text:style-name="T2">nr 2</text:span><text:span text:style-name="T2"> w Kętrzynie <text:s text:c="2"/>na rok szkolny 2019/2020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"><text:s text:c="32"/>Harmonogram rekrutacji do Żłobka Miejskiego nr 2</text:p>
            <text:p text:style-name="P7"><text:s text:c="20"/>w Kętrzynie ul. Wierzbowa 2</text:p>
            <text:p text:style-name="P7"><text:s text:c="24"/>dla nowych kandydatów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/>
            <text:p text:style-name="P8">L.p.</text:p>
          </table:table-cell>
          <table:table-cell table:style-name="Tabela1.A2" office:value-type="string">
            <text:p text:style-name="P8"/>
            <text:p text:style-name="P8">Rodzaj czynności</text:p>
            <text:p text:style-name="P8"/>
          </table:table-cell>
          <table:table-cell table:style-name="Tabela1.A2" office:value-type="string">
            <text:p text:style-name="P8">Termin <text:s text:c="27"/>w postępowaniu rekrutacyjnym</text:p>
          </table:table-cell>
          <table:table-cell table:style-name="Tabela1.D2" office:value-type="string">
            <text:p text:style-name="P8"/>
            <text:p text:style-name="P8">Uwagi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  <text:p text:style-name="P6">Ogłoszenie rekrutacji do Żłobka Miejskiego nr 2 w Kętrzynie ul. Wierzbowa 2</text:p>
            <text:p text:style-name="P6"/>
            <text:p text:style-name="P6">/ udostępnienie Regulaminu rekrutacji na nowy rok szkolny 2019/2020</text:p>
            <text:p text:style-name="P6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11">15.03.2019r.</text:p>
          </table:table-cell>
          <table:table-cell table:style-name="Tabela1.D2" office:value-type="string">
            <text:p text:style-name="P6"/>
            <text:p text:style-name="P6">W Żłobku Miejskim nr 2 <text:s text:c="18"/>w Kętrzynie ul. Wierzbowa 2 na tablicy informacyjnej oraz na stronie internetowej</text:p>
            <text:p text:style-name="P6">www.smerfowa-kraina.ketrzyn.pl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  <text:p text:style-name="P6">Wydawanie i przyjmowanie Kart zgłoszeń rekrutacyjnych do Żłobka na nowy rok szkolny 2019/2020</text:p>
            <text:p text:style-name="P6">/dotyczy nowych kandydatów/</text:p>
            <text:p text:style-name="P6"/>
          </table:table-cell>
          <table:table-cell table:style-name="Tabela1.A2" office:value-type="string">
            <text:p text:style-name="P7"/>
            <text:p text:style-name="P7"/>
            <text:p text:style-name="P7">15.03.2019r.</text:p>
            <text:p text:style-name="P7">do 12.04.2019r.</text:p>
          </table:table-cell>
          <table:table-cell table:style-name="Tabela1.D2" office:value-type="string">
            <text:p text:style-name="P6"/>
            <text:p text:style-name="P6">Karty zgłoszeń wraz z załącznikami do pobrania bezpośrednio od dyrektora, intendentki lub ze strony internetowej.</text:p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  <text:p text:style-name="P6">Ostateczny termin składania dokumentów.</text:p>
            <text:p text:style-name="P6"/>
          </table:table-cell>
          <table:table-cell table:style-name="Tabela1.A2" office:value-type="string">
            <text:p text:style-name="P7"/>
            <text:p text:style-name="P11">12. 04. 2019r.</text:p>
          </table:table-cell>
          <table:table-cell table:style-name="Tabela1.D2" office:value-type="string">
            <text:p text:style-name="P6"/>
            <text:p text:style-name="P6">Termin ostateczny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/>
            <text:p text:style-name="P6">Praca komisji rekrutacyjnej – analiza dokumentów, rozpatrzenie Kart zgłoszeń rekrutacyjnych.</text:p>
            <text:p text:style-name="P6">Przygotowanie protokołu komisji rekrutacyjnej.</text:p>
          </table:table-cell>
          <table:table-cell table:style-name="Tabela1.A2" office:value-type="string">
            <text:p text:style-name="P7"/>
            <text:p text:style-name="P7">15.04. 2019r.</text:p>
            <text:p text:style-name="P7">do 19.04.2019r.</text:p>
            <text:p text:style-name="P7"/>
          </table:table-cell>
          <table:table-cell table:style-name="Tabela1.D2" office:value-type="string">
            <text:p text:style-name="P6"/>
            <text:p text:style-name="P6">Prace komisji rekrutacyjnej.</text:p>
            <text:p text:style-name="P6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/>
            <text:p text:style-name="P6">Wywieszenie na tablicy informacyjnej <text:s/>listy dzieci przyjętych i nieprzyjętych do Żłobka na rok szkolny 2019/2020 r.</text:p>
            <text:p text:style-name="P6"/>
          </table:table-cell>
          <table:table-cell table:style-name="Tabela1.A2" office:value-type="string">
            <text:p text:style-name="P7"/>
            <text:p text:style-name="P7"/>
            <text:p text:style-name="P7">24.04.2019r.</text:p>
          </table:table-cell>
          <table:table-cell table:style-name="Tabela1.D2" office:value-type="string">
            <text:p text:style-name="P6"/>
            <text:p text:style-name="P6">o godz. 14.00 - Tablica informacyjn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50:11.981000000</meta:creation-date>
    <dc:date>2019-03-05T12:38:47.34</dc:date>
    <meta:editing-duration>PT40M50S</meta:editing-duration>
    <meta:editing-cycles>12</meta:editing-cycles>
    <meta:generator>OpenOffice/4.0.1$Win32 OpenOffice.org_project/401m5$Build-9714</meta:generator>
    <meta:print-date>2019-03-04T08:57:27.854000000</meta:print-date>
    <meta:document-statistic meta:table-count="1" meta:image-count="0" meta:object-count="0" meta:page-count="1" meta:paragraph-count="38" meta:word-count="197" meta:character-count="1561"/>
    <dc:creator>Jerzy </dc:creator>
  </office:meta>
</office:document-meta>
</file>