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076cm" fo:margin-top="0cm" fo:margin-bottom="0cm" table:align="left" style:writing-mode="lr-tb"/>
    </style:style>
    <style:style style:name="Tabela1.A" style:family="table-column">
      <style:table-column-properties style:column-width="5.33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018cm" fo:padding-right="0.034cm" fo:padding-top="0cm" fo:padding-bottom="0cm" fo:border-left="0.25pt solid #000001" fo:border-right="0.75pt solid #000000" fo:border-top="0.25pt solid #000001" fo:border-bottom="0.25pt solid #000001"/>
    </style:style>
    <style:style style:name="Tabela1.C1" style:family="table-cell">
      <style:table-cell-properties fo:padding-left="0.018cm" fo:padding-right="0.034cm" fo:padding-top="0cm" fo:padding-bottom="0cm" fo:border="0.25pt solid #000001"/>
    </style:style>
    <style:style style:name="Tabela2" style:family="table">
      <style:table-properties style:width="16.002cm" fo:margin-left="0.076cm" fo:margin-top="0cm" fo:margin-bottom="0cm" table:align="left" style:writing-mode="lr-tb"/>
    </style:style>
    <style:style style:name="Tabela2.A" style:family="table-column">
      <style:table-column-properties style:column-width="5.334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018cm" fo:padding-right="0.034cm" fo:padding-top="0cm" fo:padding-bottom="0cm" fo:border-left="0.25pt solid #000001" fo:border-right="0.75pt solid #000000" fo:border-top="0.25pt solid #000001" fo:border-bottom="0.25pt solid #000001"/>
    </style:style>
    <style:style style:name="Tabela2.C1" style:family="table-cell">
      <style:table-cell-properties fo:padding-left="0.018cm" fo:padding-right="0.034cm" fo:padding-top="0cm" fo:padding-bottom="0cm" fo:border="0.25pt solid #000001"/>
    </style:style>
    <style:style style:name="Tabela3" style:family="table">
      <style:table-properties style:width="16.381cm" fo:margin-left="0cm" fo:margin-top="0cm" fo:margin-bottom="0cm" table:align="left" style:writing-mode="lr-tb"/>
    </style:style>
    <style:style style:name="Tabela3.A" style:family="table-column">
      <style:table-column-properties style:column-width="3.941cm"/>
    </style:style>
    <style:style style:name="Tabela3.B" style:family="table-column">
      <style:table-column-properties style:column-width="5.249cm"/>
    </style:style>
    <style:style style:name="Tabela3.C" style:family="table-column">
      <style:table-column-properties style:column-width="2.503cm"/>
    </style:style>
    <style:style style:name="Tabela3.D" style:family="table-column">
      <style:table-column-properties style:column-width="4.688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a" style:font-name="Times New Roman" fo:font-size="13pt" fo:letter-spacing="normal" fo:font-weight="bold" fo:background-color="transparent" style:font-name-asian="Bookman Old Style1" style:font-size-asian="13pt" style:font-weight-asian="bold" style:font-name-complex="Bookman Old Style1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a" style:font-name="Times New Roman" fo:font-size="13pt" fo:letter-spacing="normal" fo:font-weight="bold" style:font-name-asian="Bookman Old Style1" style:font-size-asian="13pt" style:font-weight-asian="bold" style:font-name-complex="Bookman Old Style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fo:font-style="italic" style:font-name-asian="Bookman Old Style1" style:font-size-asian="10pt" style:font-style-asian="italic" style:font-name-complex="Bookman Old Style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0pt" fo:letter-spacing="normal" fo:font-style="italic" style:font-name-asian="Bookman Old Style1" style:font-size-asian="10pt" style:font-style-asian="italic" style:font-name-complex="Bookman Old Style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0.5pt" fo:letter-spacing="normal" fo:font-weight="bold" style:font-name-asian="Bookman Old Style1" style:font-size-asian="10.5pt" style:font-weight-asian="bold" style:font-name-complex="Bookman Old Style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0.5pt" fo:letter-spacing="normal" fo:font-weight="bold" fo:background-color="transparent" style:font-name-asian="Bookman Old Style1" style:font-size-asian="10.5pt" style:font-weight-asian="bold" style:font-name-complex="Bookman Old Style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style:use-window-font-color="true" style:font-name="Times New Roman" fo:font-size="10pt" fo:letter-spacing="normal" fo:font-style="italic" fo:background-color="transparent" style:font-name-asian="Times New Roman1" style:font-size-asian="10pt" style:font-style-asian="italic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Times New Roman" fo:font-size="10pt" fo:letter-spacing="normal" fo:font-style="italic" style:font-name-asian="Times New Roman1" style:font-size-asian="10pt" style:font-style-asian="italic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Times New Roman" fo:font-size="10pt" fo:letter-spacing="normal" fo:font-style="italic" officeooo:paragraph-rsid="00149d5d" style:font-name-asian="Times New Roman1" style:font-size-asian="10pt" style:font-style-asian="italic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Times New Roman" fo:font-size="10pt" fo:letter-spacing="normal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Times New Roman" fo:font-size="10pt" fo:letter-spacing="normal" officeooo:paragraph-rsid="00149d5d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hyphenation-ladder-count="no-limit" fo:text-indent="0cm" style:auto-text-indent="false"/>
      <style:text-properties style:use-window-font-color="true" style:font-name="Times New Roman" fo:font-size="10pt" fo:letter-spacing="normal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Times New Roman" fo:font-size="10pt" fo:letter-spacing="normal" officeooo:rsid="00138f5a" officeooo:paragraph-rsid="00138f5a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hyphenation-ladder-count="no-limit" fo:text-indent="0cm" style:auto-text-indent="false"/>
      <style:text-properties style:use-window-font-color="true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Times New Roman" fo:font-size="10pt" fo:letter-spacing="normal" fo:font-weight="bold" style:font-name-asian="Times New Roman1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style:use-window-font-color="true" style:font-name="Times New Roman" fo:font-size="10pt" fo:letter-spacing="normal" fo:font-weight="bold" fo:background-color="transparent" style:font-name-asian="Times New Roman1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Times New Roman" fo:font-size="10pt" fo:letter-spacing="normal" fo:background-color="transparen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0pt" fo:letter-spacing="normal" fo:background-color="transparen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hyphenation-ladder-count="no-limit" fo:text-indent="0cm" style:auto-text-indent="false"/>
      <style:text-properties style:use-window-font-color="true" style:font-name="Times New Roman" fo:font-size="10pt" fo:letter-spacing="normal" fo:background-color="transparen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hyphenation-ladder-count="no-limit" fo:text-indent="0cm" style:auto-text-indent="false"/>
      <style:text-properties style:use-window-font-color="true" style:font-name="Times New Roman" fo:font-size="10pt" fo:letter-spacing="normal" fo:background-color="transparent" style:font-name-asian="Times New Roman1" style:font-size-asian="10pt" style:font-name-complex="Times New Roman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Times New Roman" fo:font-size="11pt" fo:letter-spacing="normal" style:font-name-asian="Times New Roman1" style:font-size-asian="11pt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Times New Roman" fo:font-size="11pt" fo:letter-spacing="normal" fo:background-color="transparent" style:font-name-asian="Times New Roman1" style:font-size-asian="11pt" style:font-name-complex="Times New Roman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Times New Roman" fo:font-size="9pt" fo:letter-spacing="normal" style:font-name-asian="Times New Roman1" style:font-size-asian="9pt" style:font-name-complex="Times New Roman1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8pt" fo:letter-spacing="normal" fo:font-weight="bold" fo:background-color="transparent" style:font-name-asian="Times New Roman1" style:font-size-asian="8pt" style:font-weight-asian="bold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8pt" fo:letter-spacing="normal" fo:background-color="transparent" style:font-name-asian="Times New Roman1" style:font-size-asian="8pt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8pt" fo:letter-spacing="normal" style:font-name-asian="Times New Roman1" style:font-size-asian="8pt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8pt" fo:letter-spacing="normal" fo:background-color="transparent" style:font-name-asian="Times New Roman1" style:font-size-asian="18pt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2pt" fo:letter-spacing="normal" style:font-name-asian="Times New Roman1" style:font-size-asian="12pt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Times New Roman" fo:font-size="9pt" fo:letter-spacing="normal" style:font-name-asian="Bookman Old Style1" style:font-size-asian="9pt" style:font-name-complex="Bookman Old Style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Times New Roman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fo:color="#00000a" style:font-name="Bookman Old Style" fo:font-size="10.5pt" fo:letter-spacing="normal" fo:font-weight="bold" style:font-name-asian="Bookman Old Style1" style:font-size-asian="10.5pt" style:font-weight-asian="bold" style:font-name-complex="Bookman Old Style1"/>
    </style:style>
    <style:style style:name="P41" style:family="paragraph" style:parent-style-name="Standard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fo:color="#00000a" style:font-name="Times New Roman" fo:font-size="10.5pt" fo:letter-spacing="normal" fo:font-weight="bold" fo:background-color="transparent" style:font-name-asian="Bookman Old Style1" style:font-size-asian="10.5pt" style:font-weight-asian="bold" style:font-name-complex="Bookman Old Style1"/>
    </style:style>
    <style:style style:name="P42" style:family="paragraph" style:parent-style-name="Standard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fo:color="#00000a" style:font-name="Times New Roman" fo:font-size="10.5pt" fo:letter-spacing="normal" fo:font-weight="bold" style:font-name-asian="Bookman Old Style1" style:font-size-asian="10.5pt" style:font-weight-asian="bold" style:font-name-complex="Bookman Old Style1"/>
    </style:style>
    <style:style style:name="P43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Times New Roman" fo:font-size="8pt" fo:letter-spacing="normal" fo:font-weight="bold" fo:background-color="transparent" style:font-name-asian="Bookman Old Style1" style:font-size-asian="8pt" style:font-weight-asian="bold" style:font-name-complex="Bookman Old Style1"/>
    </style:style>
    <style:style style:name="P44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Times New Roman" fo:font-size="9pt" fo:letter-spacing="normal" fo:background-color="transparent" style:font-name-asian="Bookman Old Style1" style:font-size-asian="9pt" style:font-name-complex="Bookman Old Style1"/>
    </style:style>
    <style:style style:name="P45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Times New Roman" fo:font-size="9pt" fo:letter-spacing="normal" style:font-name-asian="Bookman Old Style1" style:font-size-asian="9pt" style:font-name-complex="Bookman Old Style1"/>
    </style:style>
    <style:style style:name="P46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Times New Roman" fo:font-size="9pt" fo:letter-spacing="normal" fo:font-weight="bold" style:font-name-asian="Bookman Old Style1" style:font-size-asian="9pt" style:font-weight-asian="bold" style:font-name-complex="Bookman Old Style1"/>
    </style:style>
    <style:style style:name="P47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Times New Roman" fo:font-size="9pt" fo:letter-spacing="normal" fo:font-weight="bold" fo:background-color="transparent" style:font-name-asian="Bookman Old Style1" style:font-size-asian="9pt" style:font-weight-asian="bold" style:font-name-complex="Bookman Old Style1"/>
    </style:style>
    <style:style style:name="P48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Times New Roman" fo:font-size="11pt" fo:letter-spacing="normal" fo:background-color="transparent" style:font-name-asian="Calibri1" style:font-size-asian="11pt" style:font-name-complex="Calibri1"/>
    </style:style>
    <style:style style:name="P49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Times New Roman" fo:font-size="11pt" fo:letter-spacing="normal" style:font-name-asian="Calibri1" style:font-size-asian="11pt" style:font-name-complex="Calibri1"/>
    </style:style>
    <style:style style:name="P50" style:family="paragraph" style:parent-style-name="Standard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fo:color="#00000a" style:font-name="Times New Roman" fo:font-size="10pt" fo:letter-spacing="normal" fo:font-weight="bold" style:font-name-asian="Bookman Old Style1" style:font-size-asian="10pt" style:font-weight-asian="bold" style:font-name-complex="Bookman Old Style1" style:font-size-complex="10pt"/>
    </style:style>
    <style:style style:name="P51" style:family="paragraph" style:parent-style-name="Standard">
      <style:paragraph-properties fo:margin-left="0cm" fo:margin-right="0cm" fo:margin-top="0cm" fo:margin-bottom="0.353cm" loext:contextual-spacing="false" fo:line-height="0.423cm" fo:text-align="justify" style:justify-single-word="false" fo:text-indent="0cm" style:auto-text-indent="false"/>
      <style:text-properties style:font-name="Times New Roman"/>
    </style:style>
    <style:style style:name="P52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style:font-name="Times New Roman"/>
    </style:style>
    <style:style style:name="P53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1pt" fo:letter-spacing="normal" style:font-name-asian="Calibri1" style:font-size-asian="11pt" style:font-name-complex="Calibri1"/>
    </style:style>
    <style:style style:name="P54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style:use-window-font-color="true" style:font-name="Times New Roman" fo:font-size="10pt" fo:letter-spacing="normal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P55" style:family="paragraph" style:parent-style-name="Standard">
      <style:text-properties style:font-name="Times New Roman"/>
    </style:style>
    <style:style style:name="P56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7" style:family="paragraph" style:parent-style-name="Standard">
      <style:text-properties style:font-name="Times New Roman" fo:font-size="10pt" fo:font-style="italic" officeooo:paragraph-rsid="00138f5a" style:font-size-asian="10pt" style:font-style-asian="italic" style:font-size-complex="10pt" style:font-style-complex="italic"/>
    </style:style>
    <style:style style:name="P58" style:family="paragraph" style:parent-style-name="Standard">
      <style:text-properties style:font-name="Times New Roman" fo:font-size="10pt" style:font-size-asian="10pt" style:font-size-complex="10pt"/>
    </style:style>
    <style:style style:name="P5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249cm" style:auto-text-indent="false"/>
      <style:text-properties style:font-name="Times New Roman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249cm" style:auto-text-indent="false"/>
      <style:text-properties fo:color="#000000" style:font-name="Times New Roman" fo:font-size="10pt" fo:letter-spacing="normal" fo:background-color="#ffffff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62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63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Times New Roman" fo:font-size="11pt" fo:letter-spacing="normal" fo:background-color="transparent" style:font-name-asian="Calibri1" style:font-size-asian="11pt" style:font-name-complex="Calibri1"/>
    </style:style>
    <style:style style:name="P64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1f497d" fo:font-size="11pt" fo:letter-spacing="normal" fo:background-color="transparent" loext:char-shading-value="0" style:font-name-asian="Calibri1" style:font-size-asian="11pt" style:font-name-complex="Calibri1"/>
    </style:style>
    <style:style style:name="T2" style:family="text">
      <style:text-properties fo:color="#1f497d" style:font-name="Century" fo:font-size="11pt" fo:letter-spacing="normal" fo:background-color="transparent" loext:char-shading-value="0" style:font-name-asian="Century1" style:font-size-asian="11pt" style:font-name-complex="Century1"/>
    </style:style>
    <style:style style:name="T3" style:family="text">
      <style:text-properties fo:color="#17365d" style:font-name="Century" fo:font-size="11pt" fo:letter-spacing="normal" fo:background-color="transparent" loext:char-shading-value="0" style:font-name-asian="Century1" style:font-size-asian="11pt" style:font-name-complex="Century1"/>
    </style:style>
    <style:style style:name="T4" style:family="text">
      <style:text-properties fo:color="#00000a" style:font-name="Century" fo:font-size="11pt" fo:letter-spacing="normal" fo:background-color="transparent" loext:char-shading-value="0" style:font-name-asian="Century1" style:font-size-asian="11pt" style:font-name-complex="Century1"/>
    </style:style>
    <style:style style:name="T5" style:family="text">
      <style:text-properties fo:color="#00000a" style:font-name="Century" fo:font-size="13pt" fo:letter-spacing="normal" fo:background-color="transparent" loext:char-shading-value="0" style:font-name-asian="Century1" style:font-size-asian="13pt" style:font-name-complex="Century1" style:font-size-complex="13pt"/>
    </style:style>
    <style:style style:name="T6" style:family="text">
      <style:text-properties fo:color="#00000a" fo:font-size="10.5pt" fo:letter-spacing="normal" fo:font-weight="bold" fo:background-color="transparent" loext:char-shading-value="0" style:font-name-asian="Calibri1" style:font-size-asian="10.5pt" style:font-weight-asian="bold" style:font-name-complex="Calibri1"/>
    </style:style>
    <style:style style:name="T7" style:family="text">
      <style:text-properties fo:color="#00000a" fo:font-size="10.5pt" fo:letter-spacing="normal" fo:font-weight="bold" fo:background-color="transparent" loext:char-shading-value="0" style:font-name-asian="Bookman Old Style1" style:font-size-asian="10.5pt" style:font-weight-asian="bold" style:font-name-complex="Bookman Old Style1"/>
    </style:style>
    <style:style style:name="T8" style:family="text">
      <style:text-properties fo:color="#00000a" fo:font-size="9pt" fo:letter-spacing="normal" fo:background-color="transparent" loext:char-shading-value="0" style:font-name-asian="Calibri1" style:font-size-asian="9pt" style:font-name-complex="Calibri1"/>
    </style:style>
    <style:style style:name="T9" style:family="text">
      <style:text-properties fo:color="#00000a" fo:font-size="9pt" fo:letter-spacing="normal" fo:background-color="transparent" loext:char-shading-value="0" style:font-name-asian="Bookman Old Style1" style:font-size-asian="9pt" style:font-name-complex="Bookman Old Style1"/>
    </style:style>
    <style:style style:name="T10" style:family="text">
      <style:text-properties fo:color="#00000a" fo:font-size="9pt" fo:letter-spacing="normal" fo:background-color="transparent" loext:char-shading-value="0" style:font-name-asian="Times New Roman1" style:font-size-asian="9pt" style:font-name-complex="Times New Roman1"/>
    </style:style>
    <style:style style:name="T11" style:family="text">
      <style:text-properties fo:color="#00000a" fo:font-size="9pt" fo:letter-spacing="normal" fo:font-weight="bold" fo:background-color="transparent" loext:char-shading-value="0" style:font-name-asian="Calibri1" style:font-size-asian="9pt" style:font-weight-asian="bold" style:font-name-complex="Calibri1"/>
    </style:style>
    <style:style style:name="T12" style:family="text">
      <style:text-properties fo:color="#00000a" fo:font-size="9pt" fo:letter-spacing="normal" fo:font-weight="bold" fo:background-color="transparent" loext:char-shading-value="0" style:font-name-asian="Bookman Old Style1" style:font-size-asian="9pt" style:font-weight-asian="bold" style:font-name-complex="Bookman Old Style1"/>
    </style:style>
    <style:style style:name="T13" style:family="text">
      <style:text-properties fo:color="#00000a" fo:font-size="8pt" fo:letter-spacing="normal" fo:font-style="italic" fo:background-color="transparent" loext:char-shading-value="0" style:font-name-asian="Calibri1" style:font-size-asian="8pt" style:font-style-asian="italic" style:font-name-complex="Calibri1"/>
    </style:style>
    <style:style style:name="T14" style:family="text">
      <style:text-properties fo:color="#00000a" fo:font-size="8pt" fo:letter-spacing="normal" fo:font-style="italic" fo:background-color="transparent" loext:char-shading-value="0" style:font-name-asian="Bookman Old Style1" style:font-size-asian="8pt" style:font-style-asian="italic" style:font-name-complex="Bookman Old Style1"/>
    </style:style>
    <style:style style:name="T15" style:family="text">
      <style:text-properties fo:color="#00000a" fo:font-size="8pt" fo:letter-spacing="normal" fo:background-color="transparent" loext:char-shading-value="0" style:font-name-asian="Calibri1" style:font-size-asian="8pt" style:font-name-complex="Calibri1"/>
    </style:style>
    <style:style style:name="T16" style:family="text">
      <style:text-properties fo:color="#00000a" fo:font-size="8pt" fo:letter-spacing="normal" fo:background-color="transparent" loext:char-shading-value="0" style:font-name-asian="Bookman Old Style1" style:font-size-asian="8pt" style:font-name-complex="Bookman Old Style1"/>
    </style:style>
    <style:style style:name="T17" style:family="text">
      <style:text-properties fo:color="#00000a" fo:font-size="8pt" fo:letter-spacing="normal" fo:font-weight="bold" fo:background-color="transparent" loext:char-shading-value="0" style:font-name-asian="Bookman Old Style1" style:font-size-asian="8pt" style:font-weight-asian="bold" style:font-name-complex="Bookman Old Style1"/>
    </style:style>
    <style:style style:name="T18" style:family="text">
      <style:text-properties fo:color="#00000a" fo:font-size="10pt" fo:letter-spacing="normal" fo:font-weight="bold" fo:background-color="transparent" loext:char-shading-value="0" style:font-name-asian="Calibri1" style:font-size-asian="10pt" style:font-weight-asian="bold" style:font-name-complex="Calibri1"/>
    </style:style>
    <style:style style:name="T19" style:family="text">
      <style:text-properties fo:color="#00000a" fo:font-size="10pt" fo:letter-spacing="normal" fo:font-weight="bold" fo:background-color="transparent" loext:char-shading-value="0" style:font-name-asian="Bookman Old Style1" style:font-size-asian="10pt" style:font-weight-asian="bold" style:font-name-complex="Bookman Old Style1"/>
    </style:style>
    <style:style style:name="T20" style:family="text">
      <style:text-properties fo:color="#00000a" fo:font-size="10pt" fo:letter-spacing="normal" fo:background-color="transparent" loext:char-shading-value="0" style:font-name-asian="Times New Roman1" style:font-size-asian="10pt" style:font-name-complex="Times New Roman1" style:font-size-complex="10pt"/>
    </style:style>
    <style:style style:name="T21" style:family="text">
      <style:text-properties fo:color="#00000a" fo:font-size="11pt" fo:letter-spacing="normal" fo:background-color="transparent" loext:char-shading-value="0" style:font-name-asian="Calibri1" style:font-size-asian="11pt" style:font-name-complex="Calibri1"/>
    </style:style>
    <style:style style:name="T22" style:family="text">
      <style:text-properties fo:color="#00000a" fo:font-size="11pt" fo:letter-spacing="normal" officeooo:rsid="00149d5d" fo:background-color="transparent" loext:char-shading-value="0" style:font-name-asian="Calibri1" style:font-size-asian="11pt" style:font-name-complex="Calibri1"/>
    </style:style>
    <style:style style:name="T23" style:family="text">
      <style:text-properties fo:color="#00000a" fo:font-size="11pt" fo:letter-spacing="normal" style:font-name-asian="Calibri1" style:font-size-asian="11pt" style:font-name-complex="Calibri1"/>
    </style:style>
    <style:style style:name="T24" style:family="text">
      <style:text-properties fo:color="#00000a" fo:font-size="11pt" fo:letter-spacing="normal" fo:font-weight="bold" fo:background-color="transparent" loext:char-shading-value="0" style:font-name-asian="Calibri1" style:font-size-asian="11pt" style:font-weight-asian="bold" style:font-name-complex="Calibri1"/>
    </style:style>
    <style:style style:name="T25" style:family="text">
      <style:text-properties fo:color="#00000a" fo:font-size="11pt" fo:letter-spacing="normal" fo:font-weight="bold" fo:background-color="transparent" loext:char-shading-value="0" style:font-name-asian="Bookman Old Style1" style:font-size-asian="11pt" style:font-weight-asian="bold" style:font-name-complex="Bookman Old Style1"/>
    </style:style>
    <style:style style:name="T26" style:family="text">
      <style:text-properties fo:color="#00000a" fo:font-size="16pt" fo:letter-spacing="normal" fo:background-color="transparent" loext:char-shading-value="0" style:font-name-asian="Calibri1" style:font-size-asian="16pt" style:font-name-complex="Calibri1"/>
    </style:style>
    <style:style style:name="T27" style:family="text">
      <style:text-properties style:use-window-font-color="true" fo:font-size="10.5pt" fo:letter-spacing="normal" fo:font-weight="bold" fo:background-color="transparent" loext:char-shading-value="0" style:font-name-asian="Calibri1" style:font-size-asian="10.5pt" style:font-weight-asian="bold" style:font-name-complex="Calibri1"/>
    </style:style>
    <style:style style:name="T28" style:family="text">
      <style:text-properties style:use-window-font-color="true" fo:font-size="10.5pt" fo:letter-spacing="normal" fo:font-weight="bold" fo:background-color="transparent" loext:char-shading-value="0" style:font-name-asian="Bookman Old Style1" style:font-size-asian="10.5pt" style:font-weight-asian="bold" style:font-name-complex="Bookman Old Style1"/>
    </style:style>
    <style:style style:name="T29" style:family="text">
      <style:text-properties style:use-window-font-color="true" fo:font-size="8pt" fo:letter-spacing="normal" fo:font-weight="bold" fo:background-color="transparent" loext:char-shading-value="0" style:font-name-asian="Calibri1" style:font-size-asian="8pt" style:font-weight-asian="bold" style:font-name-complex="Calibri1"/>
    </style:style>
    <style:style style:name="T30" style:family="text">
      <style:text-properties style:use-window-font-color="true" fo:font-size="8pt" fo:letter-spacing="normal" fo:font-weight="bold" fo:background-color="transparent" loext:char-shading-value="0" style:font-name-asian="Bookman Old Style1" style:font-size-asian="8pt" style:font-weight-asian="bold" style:font-name-complex="Bookman Old Style1"/>
    </style:style>
    <style:style style:name="T31" style:family="text">
      <style:text-properties style:use-window-font-color="true" fo:font-size="9pt" fo:letter-spacing="normal" fo:background-color="transparent" loext:char-shading-value="0" style:font-name-asian="Calibri1" style:font-size-asian="9pt" style:font-name-complex="Calibri1"/>
    </style:style>
    <style:style style:name="T32" style:family="text">
      <style:text-properties style:use-window-font-color="true" fo:font-size="9pt" fo:letter-spacing="normal" fo:background-color="transparent" loext:char-shading-value="0" style:font-name-asian="Bookman Old Style1" style:font-size-asian="9pt" style:font-name-complex="Bookman Old Style1"/>
    </style:style>
    <style:style style:name="T33" style:family="text">
      <style:text-properties style:use-window-font-color="true" fo:font-size="10pt" fo:letter-spacing="normal" style:font-name-asian="Times New Roman1" style:font-size-asian="10pt" style:font-name-complex="Times New Roman1" style:font-size-complex="10pt"/>
    </style:style>
    <style:style style:name="T34" style:family="text">
      <style:text-properties style:use-window-font-color="true" fo:font-size="10pt" fo:letter-spacing="normal" fo:font-style="italic" style:font-name-asian="Times New Roman1" style:font-size-asian="10pt" style:font-style-asian="italic" style:font-name-complex="Times New Roman1" style:font-size-complex="10pt"/>
    </style:style>
    <style:style style:name="T35" style:family="text">
      <style:text-properties fo:color="#000000" fo:font-size="9pt" fo:letter-spacing="normal" fo:background-color="#ffffff" loext:char-shading-value="0" style:font-name-asian="Calibri1" style:font-size-asian="9pt" style:font-name-complex="Calibri1"/>
    </style:style>
    <style:style style:name="T36" style:family="text">
      <style:text-properties fo:color="#000000" fo:font-size="9pt" fo:letter-spacing="normal" fo:background-color="#ffffff" loext:char-shading-value="0" style:font-name-asian="Bookman Old Style1" style:font-size-asian="9pt" style:font-name-complex="Bookman Old Style1"/>
    </style:style>
    <style:style style:name="T37" style:family="text">
      <style:text-properties fo:color="#000000" fo:font-size="9pt" fo:letter-spacing="normal" fo:background-color="#ffffff" loext:char-shading-value="0" style:font-name-asian="Times New Roman1" style:font-size-asian="9pt" style:font-name-complex="Times New Roman1"/>
    </style:style>
    <style:style style:name="T38" style:family="text">
      <style:text-properties fo:color="#000000" fo:font-size="9pt" fo:letter-spacing="normal" fo:background-color="transparent" loext:char-shading-value="0" style:font-name-asian="Times New Roman1" style:font-size-asian="9pt" style:font-name-complex="Times New Roman1"/>
    </style:style>
    <style:style style:name="T39" style:family="text">
      <style:text-properties fo:color="#000000" fo:font-size="8pt" fo:letter-spacing="normal" style:font-name-asian="Times New Roman1" style:font-size-asian="8pt" style:font-name-complex="Times New Roman1"/>
    </style:style>
    <style:style style:name="T40" style:family="text">
      <style:text-properties fo:color="#000000" fo:font-size="8pt" fo:letter-spacing="normal" fo:font-style="italic" fo:font-weight="bold" style:font-name-asian="Times New Roman1" style:font-size-asian="8pt" style:font-style-asian="italic" style:font-weight-asian="bold" style:font-name-complex="Times New Roman1" style:font-style-complex="italic" style:font-weight-complex="bold"/>
    </style:style>
    <style:style style:name="T41" style:family="text">
      <style:text-properties fo:color="#000000" fo:font-size="8pt" fo:letter-spacing="normal" fo:background-color="transparent" loext:char-shading-value="0" style:font-name-asian="Times New Roman1" style:font-size-asian="8pt" style:font-name-complex="Times New Roman1"/>
    </style:style>
    <style:style style:name="T42" style:family="text">
      <style:text-properties fo:color="#000000" fo:font-size="8pt" fo:letter-spacing="normal" fo:font-weight="bold" fo:background-color="transparent" loext:char-shading-value="0" style:font-name-asian="Times New Roman1" style:font-size-asian="8pt" style:font-weight-asian="bold" style:font-name-complex="Times New Roman1" style:font-weight-complex="bold"/>
    </style:style>
    <style:style style:name="T43" style:family="text">
      <style:text-properties fo:color="#000000" fo:font-size="10pt" fo:letter-spacing="normal" fo:background-color="#ffffff" loext:char-shading-value="0" style:font-name-asian="Times New Roman1" style:font-size-asian="10pt" style:font-name-complex="Times New Roman1" style:font-size-complex="10pt"/>
    </style:style>
    <style:style style:name="T44" style:family="text">
      <style:text-properties fo:color="#000000" fo:font-size="10pt" fo:letter-spacing="normal" fo:background-color="transparent" loext:char-shading-value="0" style:font-name-asian="Times New Roman1" style:font-size-asian="10pt" style:font-name-complex="Times New Roman1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officeooo:rsid="00138f5a"/>
    </style:style>
    <style:style style:name="T48" style:family="text">
      <style:text-properties officeooo:rsid="00149d5d"/>
    </style:style>
    <style:style style:name="T49" style:family="text">
      <style:text-properties officeooo:rsid="0015b99c"/>
    </style:style>
    <style:style style:name="T50" style:family="text">
      <style:text-properties officeooo:rsid="001731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"><text:s text:c="20"/></text:span><text:span text:style-name="T2"><text:s text:c="33"/></text:span><text:span text:style-name="T3"><text:s text:c="41"/></text:span><text:span text:style-name="T2"><text:s text:c="39"/></text:span></text:p>
      <text:p text:style-name="P1"><text:span text:style-name="T4"><text:s text:c="12"/></text:span><text:span text:style-name="T5"><text:s text:c="17"/></text:span></text:p>
      <text:p text:style-name="P2">Karta zgłoszenia do Żłobka Miejskiego <text:span text:style-name="T47">nr 2</text:span></text:p>
      <text:p text:style-name="P2"><text:s/>w Kętrzynie <text:s/>ul. <text:span text:style-name="T47">Wierzbowa 2</text:span></text:p>
      <text:p text:style-name="P2">na rok szkolny …… /…...</text:p>
      <text:p text:style-name="P3"/>
      <text:p text:style-name="P4"/>
      <text:p text:style-name="P5"/>
      <text:p text:style-name="P41">I. DANE DZIECKA:</text:p>
      <text:p text:style-name="P51"><text:span text:style-name="T7"><text:s/>Imi</text:span><text:span text:style-name="T6">ę</text:span><text:span text:style-name="T7"> <text:s text:c="53"/>Drugie imi</text:span><text:span text:style-name="T6">ę</text:span><text:span text:style-name="T7"> <text:s text:c="61"/>Nazwisko</text:span>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C1" office:value-type="string">
            <text:p text:style-name="P53"/>
          </table:table-cell>
        </table:table-row>
      </table:table>
      <text:p text:style-name="P42"/>
      <text:p text:style-name="P41">PESEL ………………………………………..</text:p>
      <text:p text:style-name="P51"><text:span text:style-name="T7">Data urodzenia /dzie</text:span><text:span text:style-name="T6">ń</text:span><text:span text:style-name="T7">, miesi</text:span><text:span text:style-name="T6">ą</text:span><text:span text:style-name="T7">c, rok/, miejsce urodzenia </text:span><text:span text:style-name="T6">…………………………………</text:span><text:span text:style-name="T7">.</text:span></text:p>
      <text:p text:style-name="P41">Adres zamieszkania dziecka (z kodem) …………………………………………………………..</text:p>
      <text:p text:style-name="P51"><text:span text:style-name="T7">Czas pobytu dziecka w </text:span><text:span text:style-name="T6">Żł</text:span><text:span text:style-name="T7">obku <text:s text:c="2"/>od godz. </text:span><text:span text:style-name="T6">………………………</text:span><text:span text:style-name="T7"> do godz. </text:span><text:span text:style-name="T6">…………………</text:span><text:span text:style-name="T7">..</text:span></text:p>
      <text:p text:style-name="P51"><text:span text:style-name="T7">Ilo</text:span><text:span text:style-name="T6">ść</text:span><text:span text:style-name="T7"> posi</text:span><text:span text:style-name="T6">ł</text:span><text:span text:style-name="T7">k</text:span><text:span text:style-name="T6">ó</text:span><text:span text:style-name="T7">w /</text:span><text:span text:style-name="T6">ś</text:span><text:span text:style-name="T7">niadanie, II </text:span><text:span text:style-name="T6">ś</text:span><text:span text:style-name="T7">niadanie, obiad/ <text:s/></text:span><text:span text:style-name="T6">………………………………………………</text:span><text:span text:style-name="T7">..</text:span></text:p>
      <text:p text:style-name="P41">II. DANE OSOBOWE RODZICÓW: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52"><text:span text:style-name="T25"><text:s text:c="13"/></text:span><text:span text:style-name="T17">DANE</text:span></text:p>
          </table:table-cell>
          <table:table-cell table:style-name="Tabela2.A1" office:value-type="string">
            <text:p text:style-name="P52"><text:span text:style-name="T25"><text:s/></text:span><text:span text:style-name="T17">Matki/opiekunki prawnej</text:span></text:p>
          </table:table-cell>
          <table:table-cell table:style-name="Tabela2.C1" office:value-type="string">
            <text:p text:style-name="P43">Ojca/opiekuna prawnego</text:p>
          </table:table-cell>
        </table:table-row>
        <table:table-row table:style-name="Tabela2.1">
          <table:table-cell table:style-name="Tabela2.A1" office:value-type="string">
            <text:p text:style-name="P52"><text:span text:style-name="T9">Imi</text:span><text:span text:style-name="T8">ę</text:span><text:span text:style-name="T9"> i Nazwisko</text:span></text:p>
          </table:table-cell>
          <table:table-cell table:style-name="Tabela2.A1" office:value-type="string">
            <text:p text:style-name="P53"/>
          </table:table-cell>
          <table:table-cell table:style-name="Tabela2.C1" office:value-type="string">
            <text:p text:style-name="P53"/>
          </table:table-cell>
        </table:table-row>
        <table:table-row table:style-name="Tabela2.1">
          <table:table-cell table:style-name="Tabela2.A1" office:value-type="string">
            <text:p text:style-name="P44">PESEL</text:p>
          </table:table-cell>
          <table:table-cell table:style-name="Tabela2.A1" office:value-type="string">
            <text:p text:style-name="P53"/>
          </table:table-cell>
          <table:table-cell table:style-name="Tabela2.C1" office:value-type="string">
            <text:p text:style-name="P53"/>
          </table:table-cell>
        </table:table-row>
        <table:table-row table:style-name="Tabela2.1">
          <table:table-cell table:style-name="Tabela2.A1" office:value-type="string">
            <text:p text:style-name="P44">Adres zamieszkania</text:p>
          </table:table-cell>
          <table:table-cell table:style-name="Tabela2.A1" office:value-type="string">
            <text:p text:style-name="P53"/>
          </table:table-cell>
          <table:table-cell table:style-name="Tabela2.C1" office:value-type="string">
            <text:p text:style-name="P53"/>
          </table:table-cell>
        </table:table-row>
        <table:table-row table:style-name="Tabela2.1">
          <table:table-cell table:style-name="Tabela2.A1" office:value-type="string">
            <text:p text:style-name="P44">Adres poczty elektronicznej</text:p>
          </table:table-cell>
          <table:table-cell table:style-name="Tabela2.A1" office:value-type="string">
            <text:p text:style-name="P53"/>
          </table:table-cell>
          <table:table-cell table:style-name="Tabela2.C1" office:value-type="string">
            <text:p text:style-name="P53"/>
          </table:table-cell>
        </table:table-row>
        <table:table-row table:style-name="Tabela2.1">
          <table:table-cell table:style-name="Tabela2.A1" office:value-type="string">
            <text:p text:style-name="P44">Numer telefonu kontaktowego</text:p>
          </table:table-cell>
          <table:table-cell table:style-name="Tabela2.A1" office:value-type="string">
            <text:p text:style-name="P53"/>
          </table:table-cell>
          <table:table-cell table:style-name="Tabela2.C1" office:value-type="string">
            <text:p text:style-name="P53"/>
          </table:table-cell>
        </table:table-row>
        <table:table-row table:style-name="Tabela2.1">
          <table:table-cell table:style-name="Tabela2.A1" office:value-type="string">
            <text:p text:style-name="P45">Numer telefonu do pracy</text:p>
          </table:table-cell>
          <table:table-cell table:style-name="Tabela2.A1" office:value-type="string">
            <text:p text:style-name="P53"/>
          </table:table-cell>
          <table:table-cell table:style-name="Tabela2.C1" office:value-type="string">
            <text:p text:style-name="P53"/>
          </table:table-cell>
        </table:table-row>
      </table:table>
      <text:p text:style-name="P6"/>
      <text:p text:style-name="P7">III.</text:p>
      <text:p text:style-name="P35"><text:span text:style-name="T28">Do </text:span><text:span text:style-name="T27">żł</text:span><text:span text:style-name="T28">obka przyjmowane s</text:span><text:span text:style-name="T27">ą</text:span><text:span text:style-name="T28"> dzieci: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6"><text:span text:style-name="T30">nale</text:span><text:span text:style-name="T29">ż</text:span><text:span text:style-name="T30">y zaznaczy</text:span><text:span text:style-name="T29">ć</text:span><text:span text:style-name="T30"> X przy wybranym kryterium</text:span></text:p>
          </table:table-cell>
          <table:table-cell table:style-name="Tabela3.A1" office:value-type="string">
            <text:p text:style-name="P27">kryteria</text:p>
          </table:table-cell>
          <table:table-cell table:style-name="Tabela3.A1" office:value-type="string">
            <text:p text:style-name="P27">Wartość punktowa</text:p>
          </table:table-cell>
          <table:table-cell table:style-name="Tabela3.A1" office:value-type="string">
            <text:p text:style-name="P27">Potwierdzenie</text:p>
            <text:p text:style-name="P27">kryterium</text:p>
          </table:table-cell>
        </table:table-row>
        <table:table-row table:style-name="Tabela3.1">
          <table:table-cell table:style-name="Tabela3.A1" office:value-type="string">
            <text:p text:style-name="P30">□</text:p>
          </table:table-cell>
          <table:table-cell table:style-name="Tabela3.A1" office:value-type="string">
            <text:p text:style-name="P28"><text:s/>rodziców, którzy pracują zawodowo i / lub uczą się / studiują w trybie dziennym </text:p>
          </table:table-cell>
          <table:table-cell table:style-name="Tabela3.A1" office:value-type="string">
            <text:p text:style-name="P28">20 pkt</text:p>
          </table:table-cell>
          <table:table-cell table:style-name="Tabela3.A1" office:value-type="string">
            <text:p text:style-name="P35"><text:span text:style-name="T39">*Oświadczenie o zatrudnieniu (</text:span><text:span text:style-name="T40">załącznik Nr 1 do karty zgłoszenia)</text:span></text:p>
            <text:p text:style-name="P29"/>
            <text:p text:style-name="P34">*zaświadczenie ze szkoły lub uczelni zawierające informacje o dziennym systemie nauki.</text:p>
            <text:p text:style-name="P34"><text:soft-page-break/></text:p>
          </table:table-cell>
        </table:table-row>
        <table:table-row table:style-name="Tabela3.1">
          <table:table-cell table:style-name="Tabela3.A1" office:value-type="string">
            <text:p text:style-name="P30">□</text:p>
          </table:table-cell>
          <table:table-cell table:style-name="Tabela3.A1" office:value-type="string">
            <text:p text:style-name="P28"><text:s/>matek <text:s/>lub <text:s text:c="2"/>ojców, <text:s/>wobec <text:s/>których <text:s/>orzeczono <text:s/>znaczny <text:s/>lub umiarkowany <text:s text:c="2"/>stopień niepełnosprawności <text:s text:c="3"/>bądź <text:s/>całkowitą <text:s text:c="3"/>niezdolność <text:s text:c="3"/>do <text:s/>pracy <text:s/>oraz <text:s/>niezdolność <text:s text:c="3"/>do samodzielnej egzystencji, na podstawie odrębnych przepisów</text:p>
          </table:table-cell>
          <table:table-cell table:style-name="Tabela3.A1" office:value-type="string">
            <text:p text:style-name="P28">17 pkt</text:p>
          </table:table-cell>
          <table:table-cell table:style-name="Tabela3.A1" office:value-type="string">
            <text:p text:style-name="P28">Kopia orzeczenia o niepełnosprawności lub innego <text:s/>dokumentu potwierdzającego całkowita niezdolność do pracy</text:p>
          </table:table-cell>
        </table:table-row>
        <table:table-row table:style-name="Tabela3.1">
          <table:table-cell table:style-name="Tabela3.A1" office:value-type="string">
            <text:p text:style-name="P30">□</text:p>
          </table:table-cell>
          <table:table-cell table:style-name="Tabela3.A1" office:value-type="string">
            <text:p text:style-name="P28"><text:span text:style-name="T49">M</text:span>atek lub ojców samotnie wychowujących</text:p>
          </table:table-cell>
          <table:table-cell table:style-name="Tabela3.A1" office:value-type="string">
            <text:p text:style-name="P28">14 pkt</text:p>
          </table:table-cell>
          <table:table-cell table:style-name="Tabela3.A1" office:value-type="string">
            <text:p text:style-name="P35"><text:span text:style-name="T41">Kopia wyroku sądu lub oświadczenia rodzica/opiekuna prawnego o samotnym wychowywaniu dziecka (</text:span><text:span text:style-name="T42">załącznik nr 2 do karty zgłoszenia</text:span><text:span text:style-name="T41">)</text:span></text:p>
          </table:table-cell>
        </table:table-row>
        <table:table-row table:style-name="Tabela3.1">
          <table:table-cell table:style-name="Tabela3.A1" office:value-type="string">
            <text:p text:style-name="P30">□</text:p>
          </table:table-cell>
          <table:table-cell table:style-name="Tabela3.A1" office:value-type="string">
            <text:p text:style-name="P28"><text:span text:style-name="T49">R</text:span>odziców, których dziecko już uczęszcza do Żłobka</text:p>
          </table:table-cell>
          <table:table-cell table:style-name="Tabela3.A1" office:value-type="string">
            <text:p text:style-name="P28">11pkt</text:p>
          </table:table-cell>
          <table:table-cell table:style-name="Tabela3.A1" office:value-type="string">
            <text:p text:style-name="P28">Oświadczenie rodzica/opiekuna prawnego <text:span text:style-name="T49">o kontynuacji pobytu w żłobku rodzeństwa.</text:span></text:p>
            <text:p text:style-name="P35"><text:span text:style-name="T41">(</text:span><text:span text:style-name="T42">załącznik nr 3 do karty zgłoszenia)</text:span></text:p>
          </table:table-cell>
        </table:table-row>
        <table:table-row table:style-name="Tabela3.1">
          <table:table-cell table:style-name="Tabela3.A1" office:value-type="string">
            <text:p text:style-name="P30">□</text:p>
          </table:table-cell>
          <table:table-cell table:style-name="Tabela3.A1" office:value-type="string">
            <text:p text:style-name="P28"><text:s/><text:span text:style-name="T50">Z </text:span>rodzin wielodzietnych </text:p>
          </table:table-cell>
          <table:table-cell table:style-name="Tabela3.A1" office:value-type="string">
            <text:p text:style-name="P28">8 pkt</text:p>
          </table:table-cell>
          <table:table-cell table:style-name="Tabela3.A1" office:value-type="string">
            <text:p text:style-name="P28">Potwierdzenie w pkt. IV karty zgłoszenia</text:p>
          </table:table-cell>
        </table:table-row>
        <table:table-row table:style-name="Tabela3.1">
          <table:table-cell table:style-name="Tabela3.A1" office:value-type="string">
            <text:p text:style-name="P30">□</text:p>
          </table:table-cell>
          <table:table-cell table:style-name="Tabela3.A1" office:value-type="string">
            <text:p text:style-name="P28"><text:s/><text:span text:style-name="T50">D</text:span>zieci niepełnosprawne </text:p>
          </table:table-cell>
          <table:table-cell table:style-name="Tabela3.A1" office:value-type="string">
            <text:p text:style-name="P28">14 pkt</text:p>
          </table:table-cell>
          <table:table-cell table:style-name="Tabela3.A1" office:value-type="string">
            <text:p text:style-name="P28">Kopia orzeczenia o niepełnosprawności</text:p>
          </table:table-cell>
        </table:table-row>
      </table:table>
      <text:p text:style-name="P52"><text:span text:style-name="T14">(nale</text:span><text:span text:style-name="T13">ż</text:span><text:span text:style-name="T14">y zaznaczy</text:span><text:span text:style-name="T13">ć</text:span><text:span text:style-name="T14"> X przy wybranym kryterium)</text:span></text:p>
      <text:p text:style-name="P31"/>
      <text:p text:style-name="P51"><text:span text:style-name="T19">IV. INFORMACJA O STANIE RODZE</text:span><text:span text:style-name="T18">Ń</text:span><text:span text:style-name="T19">STWA:</text:span></text:p>
      <text:p text:style-name="P51"><text:span text:style-name="T12">Liczba rodze</text:span><text:span text:style-name="T11">ń</text:span><text:span text:style-name="T12">stwa </text:span><text:span text:style-name="T11">……………………………</text:span><text:span text:style-name="T12">. wiek rodze</text:span><text:span text:style-name="T11">ń</text:span><text:span text:style-name="T12">stwa </text:span><text:span text:style-name="T11">…………………………………………………</text:span><text:span text:style-name="T12">..</text:span></text:p>
      <text:p text:style-name="P41">V. INFORMACJA O STANIE ZDROWIA DZIECKA:</text:p>
      <text:p text:style-name="P51"><text:span text:style-name="T16">W celu zapewnienia dziecku podczas pobytu w </text:span><text:span text:style-name="T15">Żł</text:span><text:span text:style-name="T16">obku odpowiedniej opieki, od</text:span><text:span text:style-name="T15">ż</text:span><text:span text:style-name="T16">ywiania oraz metod opieku</text:span><text:span text:style-name="T15">ń</text:span><text:span text:style-name="T16">czo </text:span><text:span text:style-name="T15">–</text:span><text:span text:style-name="T16"> wychowawczych prosz</text:span><text:span text:style-name="T15">ę</text:span><text:span text:style-name="T16"> o przekazanie istotnych danych o stanie zdrowia (</text:span><text:span text:style-name="T15">Żł</text:span><text:span text:style-name="T16">obek zapewnia przebywaj</text:span><text:span text:style-name="T15">ą</text:span><text:span text:style-name="T16">cym w nim dzieciom wy</text:span><text:span text:style-name="T15">ż</text:span><text:span text:style-name="T16">ywienie zgodne z wymaganiami dla danej grupy wiekowej wynikaj</text:span><text:span text:style-name="T15">ą</text:span><text:span text:style-name="T16">cymi z aktualnych norm </text:span><text:span text:style-name="T15">ż</text:span><text:span text:style-name="T16">ywienia dla populacji polskiej).</text:span></text:p>
      <text:p text:style-name="P48">b) czy dziecko posiada orzeczenie o niepełnosprawności: Tak / Nie * Jeżeli Tak to jakie ? …………………………………………………………………………………………………………………………………………………………….</text:p>
      <text:p text:style-name="P48">c) czy dziecko jest pod opieką poradni specjalistycznej: Tak / Nie * Jeżeli Tak to jakiej? …………………………………………………………………………………………………………………………………………………………….</text:p>
      <text:p text:style-name="P48"><text:s/>d) czy dziecko jest pod stałą opieką lekarską: Tak / Nie * Jeżeli Tak to z jakiego powodu ?</text:p>
      <text:p text:style-name="P52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3">...</text:span></text:p>
      <text:p text:style-name="P48"><text:s/>e) czy dziecko przyjmuje na stałe leki: Tak / Nie * Jeżeli Tak to z jakie ?</text:p>
      <text:p text:style-name="P48">…………………………………………………………………………………………………………</text:p>
      <text:p text:style-name="P48"><text:s/>f) czy dziecko ma alergię sezonową: Tak / Nie * Jeżeli Tak to jaką ? ……...............................................................................…………………………………………………………………………..</text:p>
      <text:p text:style-name="P48"><text:soft-page-break/>g) czy dziecko ma alergię pokarmową: Tak / Nie *Jeśli tak to na jakie produkty?</text:p>
      <text:p text:style-name="P48"><text:s/>Dodatkowe uwagi dotyczące stanu zdrowia dziecka: ....................……………………………………………..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2"><text:span text:style-name="T9">* w</text:span><text:span text:style-name="T8">ł</text:span><text:span text:style-name="T9">a</text:span><text:span text:style-name="T8">ś</text:span><text:span text:style-name="T9">ciw</text:span><text:span text:style-name="T8">ą</text:span><text:span text:style-name="T9"> odpowied</text:span><text:span text:style-name="T8">ź</text:span><text:span text:style-name="T9"> podkre</text:span><text:span text:style-name="T8">ś</text:span><text:span text:style-name="T9">l</text:span></text:p>
      <text:p text:style-name="P48"><text:s/><text:tab/>Oświadczam, że podane przeze mnie informacje o stanie zdrowia dziecka są prawdziwe. Dziecko jest zdrowe i może uczęszczać do:</text:p>
      <text:p text:style-name="P52"><text:span text:style-name="T26">□ </text:span><text:span text:style-name="T21"><text:s/>Żłobka Miejskiego </text:span><text:span text:style-name="T22">nr 2</text:span><text:span text:style-name="T21"> w Kętrzynie ul. </text:span><text:span text:style-name="T22">Wierzbowa 2</text:span></text:p>
      <text:p text:style-name="P48"><text:s text:c="12"/></text:p>
      <text:p text:style-name="P48"><text:s/>…………………………………………………………………. <text:s text:c="8"/>………………………………………………………………….</text:p>
      <text:p text:style-name="P52"><text:span text:style-name="T16"><text:s text:c="47"/>czytelny podpis Rodziców/opiekunów prawnych</text:span><text:span text:style-name="T21"> </text:span></text:p>
      <text:p text:style-name="P49"/>
      <text:p text:style-name="P49"/>
      <text:p text:style-name="P52"><text:span text:style-name="T24">I</text:span><text:span text:style-name="T12">NFORMACJE DOTYCZ</text:span><text:span text:style-name="T11">Ą</text:span><text:span text:style-name="T12">CE DANYCH OSOBOWYCH DZIECKA I JEGO RODZINY </text:span></text:p>
      <text:p text:style-name="P37"><text:span text:style-name="T9">Wyra</text:span><text:span text:style-name="T8">ż</text:span><text:span text:style-name="T9">am zgod</text:span><text:span text:style-name="T8">ę</text:span><text:span text:style-name="T9"> na przetwarzanie przez Dyrektora </text:span><text:span text:style-name="T8">Żł</text:span><text:span text:style-name="T9">obka danych osobowych zawartych w niniejszej Karcie zg</text:span><text:span text:style-name="T8">ł</text:span><text:span text:style-name="T9">oszenia, w celach zwi</text:span><text:span text:style-name="T8">ą</text:span><text:span text:style-name="T9">zanych z przyj</text:span><text:span text:style-name="T8">ę</text:span><text:span text:style-name="T9">ciem, pobytem mojego dziecka w </text:span><text:span text:style-name="T8">Żł</text:span><text:span text:style-name="T9">obku i prawid</text:span><text:span text:style-name="T8">ł</text:span><text:span text:style-name="T9">ow</text:span><text:span text:style-name="T8">ą</text:span><text:span text:style-name="T9"> organizacj</text:span><text:span text:style-name="T8">ą</text:span><text:span text:style-name="T9"> pracy plac</text:span><text:span text:style-name="T8">ó</text:span><text:span text:style-name="T9">wki, zgodnie </text:span><text:span text:style-name="T36">ustaw</text:span><text:span text:style-name="T35">ą</text:span><text:span text:style-name="T36"> z dnia 29 sierpnia 1997r.o ochronie danych osobowych (Dz. U. z 2016 poz. 922 z p</text:span><text:span text:style-name="T35">óź</text:span><text:span text:style-name="T36">n.zm.) i</text:span><text:span text:style-name="T32"> Rozporz</text:span><text:span text:style-name="T31">ą</text:span><text:span text:style-name="T32">dzeniem Parlamentu Europejskiego i Rady (UE) 2016/679 z dnia 27 kwietnia 2016 r. w sprawie ochrony osób fizycznych w zwi</text:span><text:span text:style-name="T31">ą</text:span><text:span text:style-name="T32">zku z przetwarzaniem danych osobowych i w sprawie swobodnego przep</text:span><text:span text:style-name="T31">ł</text:span><text:span text:style-name="T32">ywu takich danych oraz uchylenia dyrektywy 95/46/WE (og</text:span><text:span text:style-name="T31">ó</text:span><text:span text:style-name="T32">lne rozporz</text:span><text:span text:style-name="T31">ą</text:span><text:span text:style-name="T32">dzenie o ochronie danych (Dz.U.UE.L.2016.119.1).</text:span></text:p>
      <text:p text:style-name="P33"/>
      <text:p text:style-name="P33"/>
      <text:p text:style-name="P45"/>
      <text:p text:style-name="P52"><text:span text:style-name="T12"><text:s/>Wyra</text:span><text:span text:style-name="T11">ż</text:span><text:span text:style-name="T12">am zgod</text:span><text:span text:style-name="T11">ę​</text:span><text:span text:style-name="T12">. <text:s text:c="98"/>K</text:span><text:span text:style-name="T11">ę</text:span><text:span text:style-name="T12">trzyn, dnia </text:span><text:span text:style-name="T11">…………………………………</text:span></text:p>
      <text:p text:style-name="P46"/>
      <text:p text:style-name="P46"/>
      <text:p text:style-name="P47">…………………………………………………… <text:s text:c="11"/>…………………………………………………………….</text:p>
      <text:p text:style-name="P52"><text:span text:style-name="T12"><text:s text:c="34"/></text:span><text:span text:style-name="T9"><text:s text:c="5"/>czytelny podpis rodziców opiekunów prawnych</text:span><text:span text:style-name="T12"> <text:s text:c="12"/></text:span></text:p>
      <text:p text:style-name="P64"/>
      <text:p text:style-name="P64"/>
      <text:p text:style-name="P64"/>
      <text:p text:style-name="P56"><text:soft-page-break/><text:s text:c="138"/>Załącznik Nr1</text:p>
      <text:p text:style-name="P56"><text:s text:c="128"/>do Karty rekrutacyjnej</text:p>
      <text:p text:style-name="P57"><text:s text:c="113"/>Żłobek Miejski <text:span text:style-name="T47">nr 2 </text:span>w <text:s text:c="2"/>Kętrzynie <text:s text:c="21"/></text:p>
      <text:p text:style-name="P57"><text:s text:c="32"/><text:span text:style-name="T47"><text:s text:c="101"/></text:span>ul. <text:span text:style-name="T47">Wierzbowa 2</text:span> <text:s text:c="2"/></text:p>
      <text:p text:style-name="P57"><text:s text:c="39"/></text:p>
      <text:p text:style-name="P56"><text:s text:c="100"/></text:p>
      <text:p text:style-name="P56"/>
      <text:p text:style-name="P56">…………………………………………..</text:p>
      <text:p text:style-name="P58">………………………………………….. </text:p>
      <text:p text:style-name="P58">(imię i nazwisko rodzica) </text:p>
      <text:p text:style-name="P58"><text:s/>………………………………………….</text:p>
      <text:p text:style-name="P58">…………………………………………..</text:p>
      <text:p text:style-name="P58"><text:s/>(adres) <text:s/></text:p>
      <text:p text:style-name="P58"/>
      <text:p text:style-name="P55"><text:span text:style-name="T45"><text:s text:c="11"/></text:span><text:span text:style-name="T46"><text:s text:c="64"/>Oświadczenie</text:span></text:p>
      <text:p text:style-name="P59"><text:s text:c="41"/>o zatrudnieniu obojga rodziców/opiekunów prawnych </text:p>
      <text:p text:style-name="P59"><text:s text:c="41"/>o zatrudnieniu jednego rodzica/opiekuna prawnego </text:p>
      <text:p text:style-name="P59"><text:s text:c="19"/>o studiowaniu w trybie stacjonarnym <text:s/>jednego rodzica/opiekuna prawnego</text:p>
      <text:p text:style-name="P59"><text:s text:c="19"/>o studiowaniu w trybie stacjonarnym obojga rodziców/opiekunów <text:s/>prawnych*</text:p>
      <text:p text:style-name="P58">---------------------------------------------------------------------------------------------------------------------</text:p>
      <text:p text:style-name="P58"/>
      <text:p text:style-name="P58"/>
      <text:p text:style-name="P58"/>
      <text:p text:style-name="P58"><text:s/>Oświadczam/oświadczamy, że jestem zatrudniona/y /obydwoje jesteśmy zatrudnieni*.</text:p>
      <text:p text:style-name="P58"/>
      <text:p text:style-name="P58"/>
      <text:p text:style-name="P58"><text:s/>Oświadczam/oświadczamy, że studiuję w trybie stacjonarnym/obydwoje studiujemy w trybie stacjonarnym*.</text:p>
      <text:p text:style-name="P58"/>
      <text:p text:style-name="P58"/>
      <text:p text:style-name="P58"/>
      <text:p text:style-name="P55"><text:span text:style-name="T45"><text:s/></text:span><text:span text:style-name="T46"><text:s/>właściwe podkreślić </text:span></text:p>
      <text:p text:style-name="P58"/>
      <text:p text:style-name="P58">*Jestem świadomy/o odpowiedzialności karnej za złożenie fałszywego oświadczenia.</text:p>
      <text:p text:style-name="P58"/>
      <text:p text:style-name="P58"><text:s/>……………………………………………………………………………... </text:p>
      <text:p text:style-name="P58">(czytelny podpis osoby składającej oświadczenie)</text:p>
      <text:p text:style-name="P58"/>
      <text:p text:style-name="P58"/>
      <text:p text:style-name="P58">*Przez zatrudnienie rozumie się zatrudnienie na podstawie umowy o pracę lub na podstawie umowy cywilnoprawnej albo prowadzenie gospodarstwa rolnego powyżej 1 ha i jednoczesne nieprzebywanie na urlopach związanych z wychowaniem dzieci. </text:p>
      <text:p text:style-name="P50"/>
      <text:p text:style-name="P60"><text:span text:style-name="T43">Wyrażam zgodę na gromadzenie i przetwarzanie danych osobowych zgodnie z przepisami ustawy z dnia 29 sierpnia 1997r.o ochronie danych osobowych (Dz. U. z 2016 poz. 922z późn. zm) </text:span><text:span text:style-name="T44">i </text:span><text:span text:style-name="T20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 (Dz.U.UE.L.2016.119.1).</text:span><text:span text:style-name="T43">przez Dyrektora Żłobka na potrzeby rekrutacji.</text:span></text:p>
      <text:p text:style-name="P61"/>
      <text:p text:style-name="P61"/>
      <text:p text:style-name="P50"/>
      <text:p text:style-name="P50"/>
      <text:p text:style-name="P8"><text:soft-page-break/><text:s text:c="100"/>Załącznik nr 3</text:p>
      <text:p text:style-name="P8"><text:s text:c="97"/>do Karty rekrutacyjnej </text:p>
      <text:p text:style-name="P8"><text:s text:c="18"/></text:p>
      <text:p text:style-name="P9"><text:s text:c="110"/>Żłobek Miejski <text:span text:style-name="T47">nr 2 </text:span>w Ketrzynie</text:p>
      <text:p text:style-name="P9"><text:s text:c="122"/>ul. <text:span text:style-name="T47">Wierzbowa 2</text:span></text:p>
      <text:p text:style-name="P11"/>
      <text:p text:style-name="P14"/>
      <text:p text:style-name="P16"/>
      <text:p text:style-name="P17">Oświadczenie rodzica/opiekuna prawnego o uczęszczaniu rodzeństwa <text:s/>dziecka do żłobka</text:p>
      <text:p text:style-name="P11"/>
      <text:p text:style-name="P11"/>
      <text:p text:style-name="P11"/>
      <text:p text:style-name="P11"/>
      <text:p text:style-name="P18">Oświadczam, że mój syn/córka uczęszcza do żłobka ……………………………………………</text:p>
      <text:p text:style-name="P11"/>
      <text:p text:style-name="P18"><text:s text:c="92"/>(nazwa i adres żłobka)</text:p>
      <text:p text:style-name="P11"/>
      <text:p text:style-name="P11"/>
      <text:p text:style-name="P11"/>
      <text:p text:style-name="P11"/>
      <text:p text:style-name="P19">Jestem świadoma/my odpowiedzialności karnej za złożenie fałszywego oświadczenia.</text:p>
      <text:p text:style-name="P11"/>
      <text:p text:style-name="P11"/>
      <text:p text:style-name="P20"><text:s text:c="72"/>………………………………………………………</text:p>
      <text:p text:style-name="P20"><text:s text:c="73"/>(data, podpis rodzica lub opiekuna prawnego)</text:p>
      <text:p text:style-name="P13"/>
      <text:p text:style-name="P11"/>
      <text:p text:style-name="P11"/>
      <text:p text:style-name="P11"/>
      <text:p text:style-name="P11"/>
      <text:p text:style-name="P11"/>
      <text:p text:style-name="P54"/>
      <text:p text:style-name="P60"><text:span text:style-name="T43">Wyrażam zgodę na gromadzenie i przetwarzanie danych osobowych zgodnie z przepisami ustawy z dnia 29 sierpnia 1997r.o ochronie danych osobowych (Dz. U. z 2016 poz. 922z późn. zm) <text:s text:c="35"/></text:span><text:span text:style-name="T44">i </text:span><text:span text:style-name="T20">Rozporządzenie Parlamentu Europejskiego i Rady (UE) 2016/679 z dnia 27 kwietnia 2016 r. w sprawie ochrony osób fizycznych w związku <text:s/>z przetwarzaniem danych osobowych i w sprawie swobodnego przepływu takich danych oraz uchylenia dyrektywy 95/46/WE (ogólne rozporządzenie o ochronie danych (Dz.U.UE.L.2016.119.1).</text:span><text:span text:style-name="T43">przez Dyrektora Żłobka na potrzeby rekrutacji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8"><text:soft-page-break/><text:s text:c="100"/>Załącznik nr 2</text:p>
      <text:p text:style-name="P8"><text:s text:c="91"/>do Karty rekrutacyjnej </text:p>
      <text:p text:style-name="P38"><text:span text:style-name="T33"><text:s text:c="106"/></text:span><text:span text:style-name="T34"><text:s/></text:span></text:p>
      <text:p text:style-name="P10"><text:s text:c="2"/><text:span text:style-name="T48"><text:s text:c="108"/></text:span>Żłobek Miejski <text:span text:style-name="T47">nr 2 </text:span>w Ketrzynie</text:p>
      <text:p text:style-name="P10"><text:s text:c="122"/>ul. <text:span text:style-name="T47">Wierzbowa 2</text:span></text:p>
      <text:p text:style-name="P12"/>
      <text:p text:style-name="P11"/>
      <text:p text:style-name="P16"/>
      <text:p text:style-name="P17">Oświadczenie rodzica/opiekuna prawnego o samotnym wychowaniu <text:s/>dziecka </text:p>
      <text:p text:style-name="P11"/>
      <text:p text:style-name="P11"/>
      <text:p text:style-name="P11"/>
      <text:p text:style-name="P22"/>
      <text:p text:style-name="P23">Oświadczam, że samotnie wychowuję córkę/syna………………………………………………</text:p>
      <text:p text:style-name="P23"><text:s text:c="92"/>(imię i nazwisko dziecka)</text:p>
      <text:p text:style-name="P22"/>
      <text:p text:style-name="P22"/>
      <text:p text:style-name="P22"/>
      <text:p text:style-name="P22"/>
      <text:p text:style-name="P24">Jestem świadoma/my odpowiedzialności karnej za złożenie fałszywego oświadczenia.</text:p>
      <text:p text:style-name="P22"/>
      <text:p text:style-name="P22"/>
      <text:p text:style-name="P22"/>
      <text:p text:style-name="P22"/>
      <text:p text:style-name="P32"/>
      <text:p text:style-name="P22"/>
      <text:p text:style-name="P22"/>
      <text:p text:style-name="P22"/>
      <text:p text:style-name="P21"><text:s text:c="72"/>………………………………………………………</text:p>
      <text:p text:style-name="P21"><text:s text:c="73"/>(data, podpis rodzica lub opiekuna prawnego)</text:p>
      <text:p text:style-name="P15"/>
      <text:p text:style-name="P22"/>
      <text:p text:style-name="P22"/>
      <text:p text:style-name="P25"/>
      <text:p text:style-name="P60"><text:span text:style-name="T37">Wyrażam zgodę na gromadzenie i przetwarzanie danych osobowych zgodnie z przepisami ustawy z dnia <text:s text:c="17"/>29 sierpnia 1997r.o ochronie danych osobowych (Dz. U. z 2016 poz. 922z późn. zm) </text:span><text:span text:style-name="T38">i </text:span><text:span text:style-name="T10">Rozporządzenie Parlamentu Europejskiego i Rady (UE) 2016/679 z dnia 27 kwietnia 2016 r. w sprawie ochrony osób fizycznych w związku <text:s text:c="22"/>z przetwarzaniem danych osobowych i w sprawie swobodnego przepływu takich danych oraz uchylenia dyrektywy 95/46/WE (ogólne rozporządzenie o ochronie danych (Dz.U.UE.L.2016.119.1) </text:span><text:span text:style-name="T37">przez Dyrektora Żłobka na potrzeby rekrutacji. </text:span></text:p>
      <text:p text:style-name="P26"/>
      <text:p text:style-name="P22"/>
      <text:p text:style-name="P40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style:font-name="Liberation Serif1" fo:font-family="'Liberation Serif'" style:font-family-generic="swiss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swiss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l-PL</dc:language>
    <dc:date>2020-05-12T09:11:55.903000000</dc:date>
    <meta:editing-cycles>13</meta:editing-cycles>
    <meta:editing-duration>PT1H1M22S</meta:editing-duration>
    <meta:generator>LibreOffice/6.2.3.2$Windows_x86 LibreOffice_project/aecc05fe267cc68dde00352a451aa867b3b546ac</meta:generator>
    <meta:print-date>2020-05-12T08:55:03.657000000</meta:print-date>
    <meta:document-statistic meta:table-count="3" meta:image-count="0" meta:object-count="0" meta:page-count="6" meta:paragraph-count="130" meta:word-count="1008" meta:character-count="11097" meta:non-whitespace-character-count="7189"/>
  </office:meta>
</office:document-meta>
</file>