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, serif"/>
    <style:font-face style:name="Mangal1" svg:font-family="Mangal"/>
    <style:font-face style:name="Times New Roman" svg:font-family="'Times New Roman', Times, serif"/>
    <style:font-face style:name="inherit" svg:font-family="inheri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699cm"/>
    </style:style>
    <style:style style:name="Tabela1.C" style:family="table-column">
      <style:table-column-properties style:column-width="1.6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f2f2f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2f2f2f" fo:letter-spacing="normal" fo:font-weight="bold" officeooo:rsid="001d8e28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2f2f2f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 officeooo:paragraph-rsid="001e4c24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 officeooo:paragraph-rsid="002643a1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 officeooo:paragraph-rsid="0027f5e9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 officeooo:rsid="001e4c24" officeooo:paragraph-rsid="001e4c24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 officeooo:rsid="001d8e28" officeooo:paragraph-rsid="001e4c24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bold" officeooo:paragraph-rsid="001e4c24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bold" officeooo:rsid="001d8e28" officeooo:paragraph-rsid="001e4c24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bold" officeooo:rsid="001d8e28" officeooo:paragraph-rsid="001f6717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0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77c5c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256c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2643a1" officeooo:paragraph-rsid="002643a1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12pt" fo:letter-spacing="normal" fo:font-style="normal" fo:font-weight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officeooo:paragraph-rsid="002643a1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Book Antiqua" fo:font-size="12pt" fo:letter-spacing="normal" fo:font-style="normal" style:text-underline-style="none" fo:font-weight="normal" officeooo:rsid="00256c8c" officeooo:paragraph-rsid="002643a1" style:text-blinking="false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officeooo:paragraph-rsid="0027f5e9"/>
    </style:style>
    <style:style style:name="P26" style:family="paragraph" style:parent-style-name="Heading_20_4">
      <style:paragraph-properties fo:margin-left="0cm" fo:margin-right="0cm" fo:margin-top="0cm" fo:margin-bottom="0cm" loext:contextual-spacing="false" fo:line-height="12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fo:font-weight="bold" style:text-blinking="fals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bold" officeooo:rsid="001d8e28" officeooo:paragraph-rsid="001e4c24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bold" officeooo:rsid="001d8e28" officeooo:paragraph-rsid="001e4c24" style:font-style-asian="normal" style:font-weight-asian="bold" style:font-style-complex="normal" style:font-weight-complex="bold"/>
    </style:style>
    <style:style style:name="P29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fo:letter-spacing="normal"/>
    </style:style>
    <style:style style:name="P30" style:family="paragraph" style:parent-style-name="Text_20_body">
      <style:paragraph-properties fo:margin-left="0.64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fo:letter-spacing="normal"/>
    </style:style>
    <style:style style:name="P31" style:family="paragraph" style:parent-style-name="Standard">
      <style:text-properties officeooo:rsid="00177c5c"/>
    </style:style>
    <style:style style:name="P32" style:family="paragraph" style:parent-style-name="Standard">
      <style:text-properties fo:font-weight="bold" officeooo:rsid="00177c5c" style:font-weight-asian="bold" style:font-weight-complex="bold"/>
    </style:style>
    <style:style style:name="P33" style:family="paragraph" style:parent-style-name="Standard">
      <style:text-properties style:font-name="Times New Roman1" officeooo:rsid="00177c5c" officeooo:paragraph-rsid="00177c5c"/>
    </style:style>
    <style:style style:name="P34" style:family="paragraph" style:parent-style-name="Standard">
      <style:text-properties officeooo:paragraph-rsid="0027f5e9"/>
    </style:style>
    <style:style style:name="P35" style:family="paragraph" style:parent-style-name="Standard">
      <style:text-properties officeooo:rsid="0027f5e9" officeooo:paragraph-rsid="0027f5e9"/>
    </style:style>
    <style:style style:name="P36" style:family="paragraph" style:parent-style-name="Text_20_body">
      <style:paragraph-properties fo:margin-left="2.54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Book Antiqua" fo:font-size="12pt" fo:letter-spacing="normal" officeooo:paragraph-rsid="001e4c24"/>
    </style:style>
    <style:style style:name="P37" style:family="paragraph" style:parent-style-name="Heading_20_3">
      <style:text-properties fo:font-variant="normal" fo:text-transform="none" fo:color="#000000" style:font-name="Book Antiqua" fo:font-size="12pt" fo:letter-spacing="normal" fo:font-style="normal" fo:font-weight="bold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Book Antiqua" fo:font-size="12pt"/>
    </style:style>
    <style:style style:name="P39" style:family="paragraph" style:parent-style-name="Table_20_Contents">
      <style:paragraph-properties fo:text-align="justify" style:justify-single-word="false"/>
      <style:text-properties style:font-name="Book Antiqua" fo:font-size="12pt" officeooo:paragraph-rsid="001f6717"/>
    </style:style>
    <style:style style:name="P40" style:family="paragraph" style:parent-style-name="Table_20_Contents">
      <style:paragraph-properties fo:text-align="justify" style:justify-single-word="false"/>
      <style:text-properties style:font-name="Book Antiqua" fo:font-size="12pt" officeooo:rsid="001e4c24" officeooo:paragraph-rsid="001e4c24"/>
    </style:style>
    <style:style style:name="P41" style:family="paragraph" style:parent-style-name="Table_20_Contents">
      <style:paragraph-properties fo:text-align="justify" style:justify-single-word="false"/>
      <style:text-properties style:font-name="Book Antiqua" fo:font-size="12pt" fo:font-weight="bold" officeooo:rsid="001e4c24" officeooo:paragraph-rsid="001e4c24" style:font-weight-asian="bold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Book Antiqua" fo:font-size="12pt" fo:font-weight="bold" style:font-weight-asian="bold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Book Antiqua" fo:font-size="12pt" officeooo:rsid="001f6717" officeooo:paragraph-rsid="001f6717"/>
    </style:style>
    <style:style style:name="P44" style:family="paragraph" style:parent-style-name="Standard">
      <style:paragraph-properties fo:text-align="justify" style:justify-single-word="false"/>
      <style:text-properties style:font-name="Times New Roman1" officeooo:paragraph-rsid="00250444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weight="bold" officeooo:rsid="001a7d25" officeooo:paragraph-rsid="001a7d25" style:font-weight-asian="bold" style:font-weight-complex="bold"/>
    </style:style>
    <style:style style:name="P46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/>
    </style:style>
    <style:style style:name="P47" style:family="paragraph" style:parent-style-name="Text_20_body" style:list-style-name="L2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 officeooo:paragraph-rsid="00250444"/>
    </style:style>
    <style:style style:name="P48" style:family="paragraph" style:parent-style-name="Text_20_body" style:list-style-name="L3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/>
    </style:style>
    <style:style style:name="P49" style:family="paragraph" style:parent-style-name="Text_20_body" style:list-style-name="L4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/>
    </style:style>
    <style:style style:name="P50" style:family="paragraph" style:parent-style-name="Text_20_body" style:list-style-name="L5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/>
    </style:style>
    <style:style style:name="P51" style:family="paragraph" style:parent-style-name="Text_20_body" style:list-style-name="L6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/>
    </style:style>
    <style:style style:name="P52" style:family="paragraph" style:parent-style-name="Text_20_body" style:list-style-name="L7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/>
    </style:style>
    <style:style style:name="P53" style:family="paragraph" style:parent-style-name="Text_20_body" style:list-style-name="L7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 officeooo:paragraph-rsid="002643a1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2pt" fo:letter-spacing="normal" fo:font-style="normal" fo:font-weight="normal"/>
    </style:style>
    <style:style style:name="P55" style:family="paragraph" style:parent-style-name="Text_20_body" style:list-style-name="L5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7c5c" style:font-weight-asian="bold" style:font-weight-complex="bold"/>
    </style:style>
    <style:style style:name="T3" style:family="text">
      <style:text-properties fo:font-weight="bold" officeooo:rsid="00193201" style:font-weight-asian="bold" style:font-weight-complex="bold"/>
    </style:style>
    <style:style style:name="T4" style:family="text">
      <style:text-properties fo:font-weight="bold" officeooo:rsid="001d8e28" style:font-weight-asian="bold" style:font-weight-complex="bold"/>
    </style:style>
    <style:style style:name="T5" style:family="text">
      <style:text-properties fo:font-weight="bold" officeooo:rsid="001f6717" style:font-weight-asian="bold" style:font-weight-complex="bold"/>
    </style:style>
    <style:style style:name="T6" style:family="text">
      <style:text-properties fo:font-weight="bold" officeooo:rsid="00250444" style:font-weight-asian="bold" style:font-weight-complex="bold"/>
    </style:style>
    <style:style style:name="T7" style:family="text">
      <style:text-properties fo:font-weight="bold" officeooo:rsid="00256c8c" style:font-weight-asian="bold" style:font-weight-complex="bold"/>
    </style:style>
    <style:style style:name="T8" style:family="text">
      <style:text-properties fo:font-weight="bold" officeooo:rsid="002643a1" style:font-weight-asian="bold" style:font-weight-complex="bold"/>
    </style:style>
    <style:style style:name="T9" style:family="text">
      <style:text-properties fo:font-weight="bold" officeooo:rsid="0027f5e9" style:font-weight-asian="bold" style:font-weight-complex="bold"/>
    </style:style>
    <style:style style:name="T10" style:family="text">
      <style:text-properties style:font-name="Times New Roman" fo:font-size="12pt"/>
    </style:style>
    <style:style style:name="T11" style:family="text">
      <style:text-properties style:font-name="Times New Roman" fo:font-size="12pt" officeooo:rsid="001c76c3"/>
    </style:style>
    <style:style style:name="T12" style:family="text">
      <style:text-properties style:font-name="Times New Roman" fo:font-size="12pt" officeooo:rsid="00215993"/>
    </style:style>
    <style:style style:name="T13" style:family="text">
      <style:text-properties style:font-name="Times New Roman" fo:font-size="12pt" officeooo:rsid="00256c8c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bold" officeooo:rsid="001d8e28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font-name="Book Antiqua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Book Antiqua" fo:font-size="12pt" fo:letter-spacing="normal" fo:font-style="normal" fo:font-weight="normal" officeooo:rsid="0027f5e9"/>
    </style:style>
    <style:style style:name="T18" style:family="text">
      <style:text-properties officeooo:rsid="00177c5c"/>
    </style:style>
    <style:style style:name="T19" style:family="text">
      <style:text-properties officeooo:rsid="00178fe1"/>
    </style:style>
    <style:style style:name="T20" style:family="text">
      <style:text-properties officeooo:rsid="001a7d25"/>
    </style:style>
    <style:style style:name="T21" style:family="text">
      <style:text-properties officeooo:rsid="001c76c3"/>
    </style:style>
    <style:style style:name="T22" style:family="text">
      <style:text-properties officeooo:rsid="001d8e28"/>
    </style:style>
    <style:style style:name="T23" style:family="text">
      <style:text-properties fo:font-style="italic" officeooo:rsid="001d8e28"/>
    </style:style>
    <style:style style:name="T24" style:family="text">
      <style:text-properties officeooo:rsid="001e4c24"/>
    </style:style>
    <style:style style:name="T25" style:family="text">
      <style:text-properties officeooo:rsid="001f6717"/>
    </style:style>
    <style:style style:name="T26" style:family="text">
      <style:text-properties officeooo:rsid="00215993"/>
    </style:style>
    <style:style style:name="T27" style:family="text">
      <style:text-properties officeooo:rsid="00250444"/>
    </style:style>
    <style:style style:name="T28" style:family="text">
      <style:text-properties fo:font-size="12pt" officeooo:rsid="00215993"/>
    </style:style>
    <style:style style:name="T29" style:family="text">
      <style:text-properties officeooo:rsid="00256c8c"/>
    </style:style>
    <style:style style:name="T30" style:family="text">
      <style:text-properties style:font-name="Book Antiqua"/>
    </style:style>
    <style:style style:name="T31" style:family="text">
      <style:text-properties style:font-name="Book Antiqua" fo:font-size="12pt" fo:font-style="normal" fo:font-weight="normal"/>
    </style:style>
    <style:style style:name="T32" style:family="text">
      <style:text-properties style:font-name="Book Antiqua" fo:font-size="12pt" fo:font-style="normal" fo:font-weight="normal" officeooo:rsid="00256c8c"/>
    </style:style>
    <style:style style:name="T33" style:family="text">
      <style:text-properties style:text-line-through-style="none" style:text-line-through-type="none" style:font-name="inherit" fo:font-size="12pt" fo:font-style="normal" style:text-underline-style="none" fo:font-weight="bold" style:text-blinking="false" style:font-size-asian="12pt" style:font-size-complex="12pt"/>
    </style:style>
    <style:style style:name="T34" style:family="text">
      <style:text-properties style:text-line-through-style="none" style:text-line-through-type="none" style:font-name="inherit" fo:font-size="12pt" fo:font-style="normal" style:text-underline-style="none" fo:font-weight="bold" officeooo:rsid="00215993" style:text-blinking="false" style:font-size-asian="12pt" style:font-size-complex="12pt"/>
    </style:style>
    <style:style style:name="T35" style:family="text">
      <style:text-properties officeooo:rsid="002643a1"/>
    </style:style>
    <style:style style:name="T36" style:family="text">
      <style:text-properties officeooo:rsid="0027f5e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10"/><text:span text:style-name="T1"><text:s text:c="4"/></text:span><text:span text:style-name="T2">REGULAMIN REKRUTACJI DO ŻŁO</text:span><text:span text:style-name="T3">BKA</text:span><text:span text:style-name="T2"> MIEJSKI</text:span><text:span text:style-name="T3">EGO</text:span><text:span text:style-name="T2"> </text:span><text:span text:style-name="T6">nr 2 </text:span><text:span text:style-name="T2">W KĘTRZYNIE</text:span></text:p>
      <text:p text:style-name="P32"><text:s text:c="54"/>NA ROK SZKOLNY 20<text:span text:style-name="T29">20</text:span>/202<text:span text:style-name="T29">1</text:span></text:p>
      <text:p text:style-name="P31"/>
      <text:p text:style-name="P45">Podstawa prawna:</text:p>
      <text:p text:style-name="P44"><text:span text:style-name="T26">Ustawa z dnia 4 lutego 2011r. o opiece nad dziećmi w wieku do lat 3 (Dz. U. <text:s/>Z 2016r. poz.157 <text:s text:c="15"/>z 2017r. poz.60,1428 ze zm.</text:span><text:span text:style-name="T28">t.j. Dz. U. z 2020 r. poz. 326, 568</text:span><text:span text:style-name="T26"> ) oraz Statut Żłobka Miejskiego nr 2 w Ketrzynie .</text:span></text:p>
      <text:p text:style-name="P33"/>
      <text:p text:style-name="Standard"/>
      <text:h text:style-name="P37" text:outline-level="3">I. Zasady postępowania rekrutacyjnego</text:h>
      <text:p text:style-name="P2"/>
      <text:p text:style-name="P5"><text:s text:c="83"/>§1</text:p>
      <text:p text:style-name="P5"/>
      <text:list xml:id="list844792733" text:style-name="L1">
        <text:list-item>
          <text:p text:style-name="P46"><text:s/>Do Żłobk<text:span text:style-name="T20">a</text:span> Miejski<text:span text:style-name="T20">ego nr 2 w Kętrzynie ul. Wierzbowa 2 </text:span>przyjmowane są dzieci do 3 roku życia zamieszkałe na terenie Miasta Kętrzyn.</text:p>
        </text:list-item>
      </text:list>
      <text:p text:style-name="P2"/>
      <text:list xml:id="list3288257604" text:style-name="L2">
        <text:list-item>
          <text:p text:style-name="P47"><text:s/>W szczególnie uzasadnionych przypadkach dyrektor Żłobka może wyrazić zgodę na uczęszczanie do Żłobka dziecka do ukończenia roku szkolnego, w którym dziecko kończy</text:p>
          <text:p text:style-name="P47">3 rok życia lub w przypadku gdy niemożliwe lub utrudnione jest objęcie dziecka wychowaniem przedszkolnym – 4 rok życia. W takim przypadku rodzice są <text:span text:style-name="T26">z</text:span>obowiązani do złożenia oświadczenia do dyrektora Żłobka .</text:p>
        </text:list-item>
      </text:list>
      <text:p text:style-name="P2"/>
      <text:list xml:id="list4130063936" text:style-name="L3">
        <text:list-item>
          <text:p text:style-name="P48"><text:s/>Dzieci aktualnie uczęszczające do Żłobka nie są objęte rekrutacją na rok szkolny 20<text:span text:style-name="T27">20/</text:span>20<text:span text:style-name="T19">201</text:span> <text:span text:style-name="T19">za zgodą rodziców </text:span>kontynuują swój pobyt w placówce na podstawie złożonej deklaracji kontynuacji pobytu w Żłobku Miejskim w Kętrzynie.</text:p>
        </text:list-item>
      </text:list>
      <text:p text:style-name="P2"/>
      <text:p text:style-name="P6"><text:span text:style-name="T21">4</text:span>. Dzieci do Żłobka przyjmowane są do grup według ich zbliżonego wieku oraz rozwoju psychofizycznego.</text:p>
      <text:p text:style-name="P2"/>
      <text:p text:style-name="P18"><text:span text:style-name="T21">5</text:span>. Rekrutacja dzieci do Żłobk<text:span text:style-name="T20">a</text:span> Miejsk<text:span text:style-name="T20">iego</text:span> <text:span text:style-name="T27">nr 2 </text:span>w Kętrzynie odbywa się raz w roku .</text:p>
      <text:p text:style-name="P29"/>
      <text:p text:style-name="P17"><text:span text:style-name="T11">6</text:span><text:span text:style-name="T10">. Rodzice/prawni opiekunowie ubiegający się o przyjęcie dziecka do Żłobka </text:span><text:span text:style-name="T13">na rok szkolny 2020/2021 </text:span><text:span text:style-name="T12">z</text:span><text:span text:style-name="T10">obowiązani są złożyć </text:span><text:span text:style-name="T13">do</text:span><text:span text:style-name="T10"> dyrektora Żłobka „Kartę zgłoszenia dziecka ”</text:span>.</text:p>
      <text:p text:style-name="P17"/>
      <text:p text:style-name="P4"/>
      <text:p text:style-name="P22">II. Zasady pierwszeństwa w przyjmowaniu dzieci do Żłobka.</text:p>
      <text:p text:style-name="P22"/>
      <text:p text:style-name="P2"/>
      <text:p text:style-name="P6"><text:s text:c="72"/><text:span text:style-name="T1"><text:s text:c="5"/>§</text:span><text:span text:style-name="T7">2</text:span></text:p>
      <text:p text:style-name="P13"/>
      <text:list xml:id="list1986757162" text:style-name="L4">
        <text:list-item>
          <text:p text:style-name="P49">W przypadku zgłoszenia się większej liczby dzieci niż liczba miejsc wolnych,</text:p>
        </text:list-item>
      </text:list>
      <text:p text:style-name="P6">w pierwszej kolejności do Żłobka <text:span text:style-name="T29">Miejskiego nr 2 w Ketrzynie </text:span><text:s/>przyjmowane są dzieci według następujących kryteriów:</text:p>
      <text:p text:style-name="P6"/>
      <text:p text:style-name="P6"><text:soft-page-break/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42"><text:s text:c="22"/><text:span text:style-name="T24">Kryteria</text:span></text:p>
          </table:table-cell>
          <table:table-cell table:style-name="Tabela1.A1" office:value-type="string">
            <text:p text:style-name="P41">Dokumenty niezbędne do potwierdzenia kryterium</text:p>
          </table:table-cell>
          <table:table-cell table:style-name="Tabela1.C1" office:value-type="string">
            <text:p text:style-name="P41">Punkty</text:p>
            <text:p text:style-name="P40"/>
          </table:table-cell>
        </table:table-row>
        <table:table-row>
          <table:table-cell table:style-name="Tabela1.A2" office:value-type="string">
            <text:p text:style-name="P7"><text:span text:style-name="T25">D</text:span>ziec<text:span text:style-name="T24">ko</text:span> rodziców, którzy pracują zawodowo, /lub uczą się/ studiują w trybie dziennym/.</text:p>
          </table:table-cell>
          <table:table-cell table:style-name="Tabela1.A2" office:value-type="string">
            <text:p text:style-name="P15">*oświadczenie o zatrudnieniu</text:p>
            <text:p text:style-name="P15"/>
            <text:p text:style-name="P10"><text:span text:style-name="T4">*z</text:span><text:span text:style-name="T1">aświadczenie ze szkoły lub uczelni zawierające informacje o dziennym systemie nauki.</text:span></text:p>
          </table:table-cell>
          <table:table-cell table:style-name="Tabela1.C2" office:value-type="string">
            <text:p text:style-name="P38"><text:s/><text:span text:style-name="T24">20pkt.</text:span></text:p>
          </table:table-cell>
        </table:table-row>
        <table:table-row>
          <table:table-cell table:style-name="Tabela1.A2" office:value-type="string">
            <text:p text:style-name="P7"><text:span text:style-name="T25">M</text:span>atek lub ojców, wobec których orzeczono znaczny lub umiarkowany stopień niepełnosprawności bądź całkowitą niezdolność do samodzielnej egzystencji, na podstawie odrębnych przepisów .</text:p>
          </table:table-cell>
          <table:table-cell table:style-name="Tabela1.A2" office:value-type="string">
            <text:p text:style-name="P27">*orzeczenie o niepełnosprawności lub stopniu niepełnosprawności lub orzeczenie równoważne w rozumieniu przepisów ustawy z dnia 27 sierpnia 1997r. O rehabilitacji zawodowej i społecznej oraz zatrudnieniu osób niepełnosprawnych (Dz. U. Z 2011r. Nr 12, poz.721, z póź. zm.)</text:p>
            <text:p text:style-name="P36"/>
          </table:table-cell>
          <table:table-cell table:style-name="Tabela1.C2" office:value-type="string">
            <text:p text:style-name="P38"><text:s/><text:span text:style-name="T24">17 pkt.</text:span></text:p>
          </table:table-cell>
        </table:table-row>
        <table:table-row>
          <table:table-cell table:style-name="Tabela1.A2" office:value-type="string">
            <text:p text:style-name="P7"><text:span text:style-name="T25">Rodzic</text:span> samotnie wychow<text:span text:style-name="T25">ujący dziecko.</text:span></text:p>
          </table:table-cell>
          <table:table-cell table:style-name="Tabela1.A2" office:value-type="string">
            <text:p text:style-name="P15">*prawomocny wyrok sądu rodzinnego- orzekający rozwód lub separację lub akt zgonu/.</text:p>
            <text:p text:style-name="P15"/>
            <text:p text:style-name="P7"><text:span text:style-name="T4">*</text:span><text:span text:style-name="T5">oświadczenie o samotnym wychowywaniu dziecka.</text:span></text:p>
          </table:table-cell>
          <table:table-cell table:style-name="Tabela1.C2" office:value-type="string">
            <text:p text:style-name="P38"><text:s/><text:span text:style-name="T24">14 pkt.</text:span></text:p>
          </table:table-cell>
        </table:table-row>
        <table:table-row>
          <table:table-cell table:style-name="Tabela1.A2" office:value-type="string">
            <text:p text:style-name="P11"><text:s/>Rodziców, których dziecko już uczęszcza do Żłobka.</text:p>
          </table:table-cell>
          <table:table-cell table:style-name="Tabela1.A2" office:value-type="string">
            <text:p text:style-name="P28">*oświadczenie Rodziców</text:p>
            <text:p text:style-name="P12"><text:span text:style-name="T22"><text:s/>o kontynuacji pobytu w żłobku rodzeństwa</text:span><text:span text:style-name="T23">/.</text:span></text:p>
          </table:table-cell>
          <table:table-cell table:style-name="Tabela1.C2" office:value-type="string">
            <text:p text:style-name="P38"><text:s/><text:span text:style-name="T25">11 pkt.</text:span></text:p>
          </table:table-cell>
        </table:table-row>
        <table:table-row>
          <table:table-cell table:style-name="Tabela1.A2" office:value-type="string">
            <text:p text:style-name="P43">Wielodzietność rodziny dziecka / oznacza troje i więcej dzieci/.</text:p>
            <text:p text:style-name="P43"/>
          </table:table-cell>
          <table:table-cell table:style-name="Tabela1.A2" office:value-type="string">
            <text:p text:style-name="P16">*oświadczenie o wielodzietności rodziny dziecka</text:p>
          </table:table-cell>
          <table:table-cell table:style-name="Tabela1.C2" office:value-type="string">
            <text:p text:style-name="P38"><text:s/><text:span text:style-name="T25">8 pkt.</text:span></text:p>
          </table:table-cell>
        </table:table-row>
        <table:table-row>
          <table:table-cell table:style-name="Tabela1.A2" office:value-type="string">
            <text:p text:style-name="P43">Niepełnosprawność kandydata.</text:p>
          </table:table-cell>
          <table:table-cell table:style-name="Tabela1.A2" office:value-type="string">
            <text:p text:style-name="P39"><text:span text:style-name="T14">* </text:span><text:span text:style-name="T15">orzeczenie o niepełnosprawności </text:span></text:p>
          </table:table-cell>
          <table:table-cell table:style-name="Tabela1.C2" office:value-type="string">
            <text:p text:style-name="P38"><text:s/><text:span text:style-name="T25">14 pkt.</text:span></text:p>
          </table:table-cell>
        </table:table-row>
      </table:table>
      <text:p text:style-name="P6"/>
      <text:p text:style-name="P3"/>
      <text:p text:style-name="P18">2. W przypadku uzyskania jednakowej liczby punktów o przyjęciu dziecka do żłobka decydować będzie data urodzenia danego dziecka.</text:p>
      <text:p text:style-name="P2"/>
      <text:p text:style-name="P20">3. Do <text:span text:style-name="T30">„Karty zgłoszenia dziecka ”</text:span> uprawnieni rodzice/prawni opiekunowie dołączają niezbędne dokumenty określone w karcie zgłoszenia do żłobka.</text:p>
      <text:p text:style-name="P2"/>
      <text:p text:style-name="P18">4. Złożone przez rodziców „Karty zgłoszeń dziecka ” posiadające braki, nie będą zakwalifikowane do dalszego postępowania rekrutacyjnego.</text:p>
      <text:p text:style-name="P2"/>
      <text:p text:style-name="P6">5.„Karty zgłoszenia dziecka ” na rok szkolny 20<text:span text:style-name="T29">20</text:span>/20<text:span text:style-name="T18">21 ze względu na stan epidemiczny COVID – 19 </text:span>będą <text:s/>przyjmowane w siedzibie Żłobka Miejskiego <text:span text:style-name="T29">nr 2</text:span> ul. <text:span text:style-name="T29">Wierzbowej 2</text:span>, <text:span text:style-name="T29">w </text:span><text:soft-page-break/><text:span text:style-name="T29">Kętrzynie </text:span>zgodnie z harmonogramem / Załącznik Nr 1 do Regulaminu rekrutacji/</text:p>
      <text:p text:style-name="P30"/>
      <text:p text:style-name="P6">6. Wypełnione „Karty zgłoszeń dziecka ” należy <text:span text:style-name="T29">umieszczać w skrzynce udostępnionej <text:s text:c="17"/></text:span>w <text:span text:style-name="T29">przedsionku przedszkola </text:span></text:p>
      <text:p text:style-name="P1"/>
      <text:p text:style-name="P23"><text:span text:style-name="T31">7. Lista dzieci przyjętych i nieprzyjętych zostanie umieszczona na <text:s/></text:span><text:span text:style-name="T32">drzwiach wejściowych </text:span><text:span text:style-name="T31">w siedzibie Żłobka Miejskiego </text:span><text:span text:style-name="T32">nr 2 </text:span><text:span text:style-name="T31">w Kętrzynie ul. </text:span><text:span text:style-name="T32">Wierzbowej 2.</text:span></text:p>
      <text:p text:style-name="P24"/>
      <text:p text:style-name="P23"><text:span text:style-name="T33">I</text:span><text:span text:style-name="T34">II</text:span><text:span text:style-name="T33">. Skład i zadania komisji rekrutacyjnej</text:span></text:p>
      <text:p text:style-name="P2"/>
      <text:p text:style-name="P5"><text:s text:c="76"/><text:span text:style-name="T1"><text:s text:c="4"/>§</text:span><text:span text:style-name="T8">3</text:span></text:p>
      <text:p text:style-name="P5"/>
      <text:p text:style-name="P18">1. W skład Komisji Rekrutacyjnej wchodzą:</text:p>
      <text:list xml:id="list693000953" text:style-name="L5">
        <text:list-header>
          <text:p text:style-name="P50"><text:s text:c="2"/><text:span text:style-name="T18">1. <text:s/>Dyrektor Żłobka </text:span></text:p>
          <text:p text:style-name="P50"><text:s text:c="3"/><text:span text:style-name="T18">2. </text:span>Opiekunka grypy żłobkowej dzieci starszych </text:p>
          <text:p text:style-name="P50"><text:s text:c="3"/><text:span text:style-name="T18">3. </text:span>Opiekunka grupy żłobkowej dzieci młodszych </text:p>
          <text:p text:style-name="P55"><text:s text:c="2"/></text:p>
        </text:list-header>
      </text:list>
      <text:p text:style-name="P18"><text:span text:style-name="T18">2.</text:span>Przewodniczącym Komisji jest dyrektor .</text:p>
      <text:p text:style-name="P18"/>
      <text:p text:style-name="P18">3.Do zadań komisji rekrutacyjnej należy:</text:p>
      <text:p text:style-name="P21">1. Analiza dokumentów złożonych przez rodziców</text:p>
      <text:p text:style-name="P21">2. Weryfikacja „Kart zgłoszeń dziecka”</text:p>
      <text:p text:style-name="P19"><text:span text:style-name="T35">3</text:span>. Ustalenie wyników postępowania rekrutacyjnego i podanie do publicznej wiadomości <text:s text:c="7"/></text:p>
      <text:p text:style-name="P19"><text:s text:c="5"/>listy kandydatów przyjętych i nieprzyjętych do Żłobka.</text:p>
      <text:p text:style-name="P19"/>
      <text:p text:style-name="P6"><text:span text:style-name="T35">4. </text:span>Dokumenty stanowiące podstawę pracy Komisji Rekrutacyjnej :</text:p>
      <text:p text:style-name="P6">1 .Imienne wykazy zgłoszonych dzieci;</text:p>
      <text:p text:style-name="P6">2.„Karty zgłoszeń do żłobka”, oraz inne dokumenty/oświadczenia, zaświadczenia złożone przez rodziców/;</text:p>
      <text:p text:style-name="P6"/>
      <text:p text:style-name="P6">5. Komisja Rekrutacyjna sporządza protokół z posiedzenia, do którego załącza:</text:p>
      <text:p text:style-name="P6">1.Listy dzieci przyjętych i nieprzyjętych do żłobka.</text:p>
      <text:p text:style-name="P2"/>
      <text:h text:style-name="P26" text:outline-level="4"><text:span text:style-name="T26">IV</text:span>. Zadania dyrektora żłobka.</text:h>
      <text:p text:style-name="P5"><text:s text:c="69"/><text:span text:style-name="T1"><text:s text:c="5"/>§</text:span><text:span text:style-name="T8">4</text:span></text:p>
      <text:p text:style-name="P14"/>
      <text:list xml:id="list3166650389" text:style-name="L6">
        <text:list-item>
          <text:p text:style-name="P51"><text:s/>Wykonanie czynności przygotowawczych do pracy Komisji Rekrutacyjnej:</text:p>
        </text:list-item>
      </text:list>
      <text:list xml:id="list3198882751" text:style-name="L7">
        <text:list-item>
          <text:p text:style-name="P52"><text:s/>Sporządzenie na posiedzenie Komisji wykazu zgłoszonych dzieci.</text:p>
        </text:list-item>
        <text:list-item>
          <text:p text:style-name="P52"><text:s/>Sprawdzenie wszystkich dokumentów pod względem formalnym.</text:p>
        </text:list-item>
        <text:list-item>
          <text:p text:style-name="P52"><text:s/>Przyjmowanie innych dokumentów dostarczonych przez rodziców.</text:p>
        </text:list-item>
        <text:list-item>
          <text:p text:style-name="P52"><text:s/>Wydawanie i przyjmowanie „Kart zgłoszeń dziecka do żłobka”.</text:p>
        </text:list-item>
        <text:list-item>
          <text:p text:style-name="P53"><text:s/>Wywieszenie ogłoszenia o terminie rekrutacji, Regulaminu wraz z harmonogramem </text:p>
          <text:p text:style-name="P53"><text:s text:c="5"/>rekrutacji.</text:p>
        </text:list-item>
      </text:list>
      <text:p text:style-name="P8"/>
      <text:p text:style-name="P8"/>
      <text:p text:style-name="P8"/>
      <text:p text:style-name="P2"><text:soft-page-break/></text:p>
      <text:p text:style-name="P22">V. Przepisy końcowe.</text:p>
      <text:p text:style-name="P6"><text:s text:c="69"/><text:span text:style-name="T1"><text:s text:c="6"/>§</text:span><text:span text:style-name="T9">5</text:span></text:p>
      <text:p text:style-name="P13"/>
      <text:p text:style-name="P9">1. Dyrektor może przyjąć dzieci w każdym czasie roku szkolnego, o ile są wolne miejsca</text:p>
      <text:p text:style-name="P9"><text:s text:c="4"/>w Żłobku.</text:p>
      <text:p text:style-name="P9">2. Regulamin zostanie udostępniony do wiadomości rodziców w siedzibie Żłobka</text:p>
      <text:p text:style-name="P25"><text:span text:style-name="T16"><text:s text:c="3"/>/umieszczenie na tablicy ogłoszeń /oraz zamieszczony na stronie internetowej </text:span><text:span text:style-name="T17">placówki</text:span></text:p>
      <text:p text:style-name="P9">3. Regulamin wchodzi w życie z dniem <text:span text:style-name="T36">15.05.2020r.</text:span> i obowiązuje do zakończenia</text:p>
      <text:p text:style-name="P9"><text:s text:c="4"/>rekrutacji.</text:p>
      <text:p text:style-name="Standard"/>
      <text:p text:style-name="Standard"/>
      <text:p text:style-name="Standard"/>
      <text:p text:style-name="P34"><text:s text:c="85"/><text:span text:style-name="T36">Dyrektor </text:span></text:p>
      <text:p text:style-name="P35"><text:s text:c="62"/>Żłobka Miejskiego nr 2 w Kętrzynie</text:p>
      <text:p text:style-name="P34"><text:s text:c="77"/><text:span text:style-name="T36">Marzena Jasion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, serif"/>
    <style:font-face style:name="Mangal1" svg:font-family="Mangal"/>
    <style:font-face style:name="Times New Roman" svg:font-family="'Times New Roman', Times, serif"/>
    <style:font-face style:name="inherit" svg:font-family="inheri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0:19:28.986000000</meta:creation-date>
    <dc:date>2020-05-14T11:22:49.878000000</dc:date>
    <meta:editing-duration>PT58M1S</meta:editing-duration>
    <meta:editing-cycles>10</meta:editing-cycles>
    <meta:generator>LibreOffice/6.2.3.2$Windows_x86 LibreOffice_project/aecc05fe267cc68dde00352a451aa867b3b546ac</meta:generator>
    <meta:print-date>2019-02-28T10:24:00.859000000</meta:print-date>
    <meta:document-statistic meta:table-count="1" meta:image-count="0" meta:object-count="0" meta:page-count="4" meta:paragraph-count="85" meta:word-count="775" meta:character-count="6282" meta:non-whitespace-character-count="4796"/>
  </office:meta>
</office:document-meta>
</file>